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UŽDAROSIOS AKCINĖS BENDROVĖS „DRUSKININKŲ DUJOS“ GAMTINIŲ DUJŲ PASKIRSTYMO KAINOS VIRŠUTINĖS RIBOS IR VIRŠUTINĖS GAMTINIŲ DUJŲ KAINOS RIBOS REGULIUOJAMIESIEMS VARTOTOJAMS</text:p>
      <text:p text:style-name="P12"/>
      <text:p text:style-name="P13">2006 m. lapkričio 21 d. Nr. O3-86</text:p>
      <text:p text:style-name="P14">Vilnius</text:p>
      <text:p text:style-name="P15"/>
      <text:p text:style-name="P16"><text:span text:style-name="T17">Vadovaudamasi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; 2002, Nr.<text:s/></text:span><text:a xlink:href="https://www.e-tar.lt/portal/lt/legalAct/TAR.9C9DE29F1570" office:target-frame-name="_blank" xlink:show="new"><text:span text:style-name="T24">62-2495</text:span></text:a><text:span text:style-name="T25">; 2003, Nr.<text:s/></text:span><text:a xlink:href="https://www.e-tar.lt/portal/lt/legalAct/TAR.AA04F82F301D" office:target-frame-name="_blank" xlink:show="new"><text:span text:style-name="T26">17-709</text:span></text:a><text:span text:style-name="T27">) 14 straipsniu, Valstybinės kainų ir energetikos kontrolės komisijos 2005 m. balandžio 12 d. nutarimu Nr. O3-15 „Dėl gamtinių dujų kainų viršutinių ribų skaičiavimo metodiko</text:span><text:span text:style-name="T28">s patvirtinimo“ (Žin., 2005, Nr.<text:s/></text:span><text:a xlink:href="https://www.e-tar.lt/portal/lt/legalAct/TAR.692ABBBA785E" office:target-frame-name="_blank" xlink:show="new"><text:span text:style-name="T29">51-1737</text:span></text:a><text:span text:style-name="T30">) bei atsižvelgus į uždarosios akcinės bendrovės „Druskininkų dujos“ 2006 m. rugsėjo 29 d. raštą Nr. SD301, 2006 m. spalio 18 d. raštą Nr</text:span><text:span text:style-name="T31">. SD311 ir 2006 m. lapkričio 3 d. raštą Nr. SD317, Valstybinė kainų ir energetikos kontrolės komisija<text:s/></text:span><text:span text:style-name="T32">nutaria</text:span><text:span text:style-name="T33"><text:s/>nustatyti uždarajai akcinei bendrovei „Druskininkų dujos“ viršutines gamtinių dujų kainų ribas nuo 2007 m. sausio 1 d. iki 2009 m. gruodžio 31 d.<text:s/></text:span><text:span text:style-name="T34">(be pridėtinės vertės mokesčio):</text:span></text:p>
      <text:p text:style-name="P35"><text:span text:style-name="T36">1</text:span><text:span text:style-name="T37">. gamtinių dujų paskirstymo kainos viršutinę ribą – 920,46 Lt už tūkst. kub. metrų;</text:span></text:p>
      <text:p text:style-name="P38"><text:span text:style-name="T39">2</text:span><text:span text:style-name="T40">. viršutinę gamtinių dujų kainos ribą reguliuojamiesiems vartotojams, neviršijančią gamtinių dujų paskirstymo kainos viršutinės r</text:span><text:span text:style-name="T41">ibos (920,46 Lt/tūkst. m</text:span><text:span text:style-name="T42">3</text:span><text:span text:style-name="T43">), gamtinių dujų paskirstymo kainos UAB „Intergas“ dujų sistema (57,20 Lt/tūkst. m</text:span><text:span text:style-name="T44">3</text:span><text:span text:style-name="T45">), dujų tiekimo reguliuojamiesiems vartotojams kainos (52,63 Lt/tūkst. m</text:span><text:span text:style-name="T46">3</text:span><text:span text:style-name="T47">) bei dujų pirkimo kainos sumos.</text:span></text:p>
      <text:p text:style-name="P48"/>
      <text:p text:style-name="P49"/>
      <text:p text:style-name="P50"><text:span text:style-name="T51">KOMISIJOS PIRMININKAS</text:span><text:span text:style-name="T52"><text:tab/>VIDMANTAS<text:s/></text:span><text:span text:style-name="T53">JANKAUSKA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14:00Z</meta:creation-date>
    <dc:date>2015-08-31T01:14:00Z</dc:date>
    <meta:template xlink:href="Normal" xlink:type="simple"/>
    <meta:editing-cycles>2</meta:editing-cycles>
    <meta:editing-duration>PT0S</meta:editing-duration>
    <meta:document-statistic meta:page-count="1" meta:paragraph-count="15" meta:word-count="288" meta:character-count="2024" meta:row-count="53" meta:non-whitespace-character-count="1751"/>
  </office:meta>
</office:document-meta>
</file>