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1990 METŲ BLOKADOS FONDO ŪKINĖS–FINANSINĖS VEIKLOS NEEILINĖS REVIZIJOS</text:p>
      <text:p text:style-name="P12"/>
      <text:p text:style-name="P13">1996 m. liepos 10 d. Nr. I-1467</text:p>
      <text:p text:style-name="P14">Vilnius</text:p>
      <text:p text:style-name="P15"/>
      <text:p text:style-name="P16"><text:span text:style-name="T17">Lietuvos Respublikos Seimas, remdamasis įstatymo „Dėl Lie</text:span><text:span text:style-name="T18">tuvos valstybinio-visuomeninio blokados fondo likvidavimo ir 1990 metų blokados fondo įsteigimo“ (Žin., 1995, Nr.<text:s/></text:span><text:a xlink:href="https://www.e-tar.lt/portal/lt/legalAct/TAR.5A1CA0F5D266" office:target-frame-name="_blank" xlink:show="new"><text:span text:style-name="T19">50-1227</text:span></text:a><text:span text:style-name="T20">) 15 straipsniu,<text:s/></text:span><text:span text:style-name="T21">nutari</text:span><text:span text:style-name="T22">a:</text:span></text:p>
      <text:p text:style-name="P23"><text:span text:style-name="T24">Pavesti Valstybės kontrolei<text:s/></text:span><text:span text:style-name="T25">atlikti neeilinę 1990 metų blokados fondo ūkinės-finansinės veiklos reviziją. Patikrinimo medžiagą ir išvadas pateikti Seimo Biudžeto ir finansų komitetui iki 1996 m. rugpjūčio 10 d.</text:span></text:p>
      <text:p text:style-name="P26"/>
      <text:p text:style-name="P27"/>
      <text:p text:style-name="P28"><text:span text:style-name="T29">LIETUVOS RESPUBLIKOS<text:s/></text:span></text:p>
      <text:p text:style-name="P30">SEIMO PIRMININKAS<text:tab/>ČESLOVAS JURŠĖNAS</text:p>
      <text:p text:style-name="P31"><text:span text:style-name="T32">___________</text:span><text:span text:style-name="T33">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19:20:00Z</meta:creation-date>
    <dc:date>2015-09-16T19:20:00Z</dc:date>
    <meta:template xlink:href="Normal" xlink:type="simple"/>
    <meta:editing-cycles>2</meta:editing-cycles>
    <meta:editing-duration>PT0S</meta:editing-duration>
    <meta:document-statistic meta:page-count="1" meta:paragraph-count="13" meta:word-count="101" meta:character-count="729" meta:row-count="32" meta:non-whitespace-character-count="641"/>
  </office:meta>
</office:document-meta>
</file>