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ĮSTATYMO 13, 24, 27, 39, 40, 44, 44</text:span><text:span text:style-name="T17">1</text:span><text:span text:style-name="T18">, 45, 46 STRAIPSNIŲ IR DEŠIMTOJO SKIRSNIO PAVADINIMO PAKEITIMO ĮSTATYMO, LIETUVOS RESPUBLIKOS VALSTYBĖS T</text:span><text:span text:style-name="T19">ARNYBOS ĮSTATYMO 8, 10, 21, 25, STRAIPSNIŲ IR 3 PRIEDO PAKEITIMO IR PAPILDYMO ĮSTATYMO, LIETUVOS RESPUBLIKOS VALSTYBĖS TARNYBOS ĮSTATYMO 3 PRIEDO PAKEITIMO ĮSTATYMO PAKEITIMO ĮSTATYMO, LIETUVOS RESPUBLIKOS GYVENTOJŲ TURTO DEKLARAVIMO ĮSTATYMO 10 STRAIPSNIO</text:span><text:span text:style-name="T20"><text:s/>PAKEITIMO ĮSTATYMO, LIETUVOS RESPUBLIKOS DIPLOMATINĖS TARNYBOS ĮSTATYMO 2, 23 IR 24 STRAIPSNIŲ PAKEITIMO ĮSTATYMO, LIETUVOS RESPUBLIKOS VALSTYBĖS HERBO, KITŲ HERBŲ IR HERBINIŲ ŽENKLŲ ĮSTATYMO 15 STRAIPSNIO PAKEITIMO ĮSTATYMO, LIETUVOS RESPUBLIKOS VALSTYBĖ</text:span><text:span text:style-name="T21">S VĖLIAVOS IR KITŲ VĖLIAVŲ ĮSTATYMO 18 STRAIPSNIO PAKEITIMO ĮSTATYMO, LIETUVOS RESPUBLIKOS VIDAUS KONTROLĖS IR VIDAUS AUDITO ĮSTATYMO 6 STRAIPSNIO PAKEITIMO ĮSTATYMO, LIETUVOS RESPUBLIKOS NACIONALINIO SAUGUMO PAGRINDŲ ĮSTATYMO PRIEDĖLIO 14 SKYRIAUS PAKEITI</text:span><text:span text:style-name="T22">MO ĮSTATYMO PROJEKTŲ PATEIKIMO LIETUVOS RESPUBLIKOS SEIMUI</text:span></text:p>
      <text:p text:style-name="Normal"/>
      <text:p text:style-name="P23">2009 m. gegužės 27 d. Nr. 503</text:p>
      <text:p text:style-name="P24">Vilnius</text:p>
      <text:p text:style-name="P25"/>
      <text:p text:style-name="P26">Lietuvos Respublikos Vyriausybė<text:span text:style-name="T27"><text:s/></text:span><text:span text:style-name="T28">nutari</text:span>a<text:span text:style-name="T29">:</text:span></text:p>
      <text:p text:style-name="P30">1. Pritarti Lietuvos Respublikos vyriausybės įstatymo 13, 24, 27, 39, 40, 44, 44<text:span text:style-name="T31">1</text:span>, 45, 46 straipsnių ir dešimtojo skirsnio pavadinimo pakeitimo įstatymo, Lietuvos Respublikos valstybės tarnybos įstatymo 8, 10, 21, 25 straipsnių ir 3 priedo pakeitimo ir papildymo įstatymo, Lietuvos Respublikos valstybės tarnybos įstatymo 3 priedo pakeitimo įstatymo pakeitimo įstatymo, Lietuvos Respublikos gyventojų turto deklaravimo įstatymo 10 straipsnio pakeitimo įstatymo, Lietuvos Respublikos diplomatinės tarnybos įstatymo 2, 23 ir 24 straipsnių pakeitimo įstatymo, Lietuvos Respublikos valstybės herbo, kitų herbų ir herbinių ženklų<text:s/>įstatymo 15 straipsnio pakeitimo įstatymo, Lietuvos Respublikos valstybės vėliavos ir kitų vėliavų įstatymo 18 straipsnio pakeitimo įstatymo, Lietuvos Respublikos vidaus kontrolės ir vidaus audito įstatymo 6 straipsnio pakeitimo įstatymo, Lietuvos Respublikos nacionalinio saugumo pagrindų įstatymo priedėlio 14 skyriaus pakeitimo įstatymo projektams ir pateikti juos Lietuvos Respublikos Seimui.</text:p>
      <text:p text:style-name="P32">Prašyti Lietuvos Respublikos Seimą svarstyti šiuos įstatymų projektus skubos tvarka.<text:s/></text:p>
      <text:p text:style-name="P33">2. Įgalioti vidaus reikalų ministrą Raimundą Palaitį, o jam negalint dalyvauti – vidaus reikalų viceministrą Algimantą Vakariną atstovauti Lietuvos Respublikos Vyriausybei, svarstant nurodytuosius įstatymų projektus Lietuvos Respublikos Seime.</text:p>
      <text:p text:style-name="P34"/>
      <text:p text:style-name="P35"/>
      <text:p text:style-name="P36">MINISTRAS PIRMININKAS<text:tab/>ANDRIUS<text:s/>KUBILIUS</text:p>
      <text:p text:style-name="Normal"/>
      <text:p text:style-name="P37">VIDAUS REIKALŲ MINISTRAS<text:tab/>RAIMUNDAS PALAIT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0:28:00Z</meta:creation-date>
    <dc:date>2015-09-11T20:28:00Z</dc:date>
    <meta:print-date>2009-06-02T10:22:00Z</meta:print-date>
    <meta:template xlink:href="Normal" xlink:type="simple"/>
    <meta:editing-cycles>2</meta:editing-cycles>
    <meta:editing-duration>PT0S</meta:editing-duration>
    <meta:document-statistic meta:page-count="1" meta:paragraph-count="13" meta:word-count="319" meta:character-count="2591" meta:row-count="60" meta:non-whitespace-character-count="2285"/>
  </office:meta>
</office:document-meta>
</file>