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VYČIO KRYŽIAUS ORDINO KOMANDORO KRYŽIAUS SUTEIKIMO</text:p>
      <text:p text:style-name="P6"/>
      <text:p text:style-name="P7">2013 m. sausio 31 d. Nr. 1K-1361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Konstitucijos 84 straipsnio 22 punktu, Lietuvos Respublikos pasipriešinimo 1940–1990 metų okupacijoms dalyvių teisinio statuso pripažinimo ir karių savanorių karinių laipsnių bei apdovanojimų prilyginimo įstatymo (Žin., 1</text:span><text:span text:style-name="T15">997, Nr.<text:s/></text:span><text:a xlink:href="https://www.e-tar.lt/portal/lt/legalAct/TAR.734A7DC6049D" office:target-frame-name="_blank" xlink:show="new"><text:span text:style-name="T16">67-1673</text:span></text:a><text:span text:style-name="T17">) 3 straipsniu ir atsižvelgdama į Lietuvos Respublikos krašto apsaugos ministro teikimą,</text:span></text:p>
      <text:p text:style-name="P18"><text:span text:style-name="T19">s u t e i k i u<text:s/></text:span><text:span text:style-name="T20">Vyčio</text:span><text:span text:style-name="T21"><text:s/></text:span><text:span text:style-name="T22">Kryžiaus</text:span><text:span text:style-name="T23"><text:s/></text:span><text:span text:style-name="T24">ordino</text:span><text:span text:style-name="T25"><text:s/></text:span><text:span text:style-name="T26">Komandoro</text:span><text:span text:style-name="T27"><text:s/></text:span><text:span text:style-name="T28">kryžių</text:span><text:span text:style-name="T29"><text:s/>Mykolui BABRAUS</text:span><text:span text:style-name="T30">KUI (Vaišvilkui) (po mirties), Dainavos partizanų apygardos visuomeninės dalies viršininkui, 1949 m. apdovanotam 3-iojo laipsnio Laisvės Kovos kryžiumi.</text:span></text:p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26T21:23:00Z</meta:creation-date>
    <dc:date>2015-06-26T21:23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889" meta:row-count="37" meta:non-whitespace-character-count="780"/>
  </office:meta>
</office:document-meta>
</file>