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 fo:text-indent="0.4916in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NAUJOKŲ ŠAUKIMO Į TIKRĄJĄ KRAŠTO APSAUGOS TARNYBĄ IR ATITARNAVUSIŲ KAREIVIŲ PALEIDIMO Į ATSARGĄ</text:p>
      <text:p text:style-name="P12"/>
      <text:p text:style-name="P13">1996 m. rugsėjo 12 d. Nr. 1062</text:p>
      <text:p text:style-name="P14">Vilnius</text:p>
      <text:p text:style-name="P15"/>
      <text:p text:style-name="P16"><text:span text:style-name="T17">Vadovaudamasi Lietuvos Respub</text:span><text:span text:style-name="T18">likos laikinuoju krašto apsaugos prievolės įstatymu, Lietuvos Respublikos Vyriausybė<text:s/></text:span><text:span text:style-name="T19">nutari</text:span><text:span text:style-name="T20">a:</text:span></text:p>
      <text:p text:style-name="P21"><text:span text:style-name="T22">1</text:span><text:span text:style-name="T23">. Paskelbti 1996 metų spalio-lapkričio mėnesiais 1977 metais gimusių naujokų, kuriems šaukimo komisijų darbo metu yra sukakę 19 metų, taip pat neatlikusių kr</text:span><text:span text:style-name="T24">ašto apsaugos prievolės vyresnio amžiaus Lietuvos Respublikos piliečių šaukimą į tikrąją krašto apsaugos tarnybą.</text:span></text:p>
      <text:p text:style-name="P25"><text:span text:style-name="T26">2</text:span><text:span text:style-name="T27">. Paleisti į atsargą 1996 metų spalio-lapkričio mėnesiais kareivius, atitarnavusius įstatymo nustatytą laiką tikrojoje krašto apsaugos ta</text:span><text:span text:style-name="T28">rnyboje.</text:span></text:p>
      <text:p text:style-name="P29"><text:span text:style-name="T30">3</text:span><text:span text:style-name="T31">. Pašaukti į tikrąją krašto apsaugos tarnybą iki 3500 naujokų.</text:span></text:p>
      <text:p text:style-name="P32"><text:span text:style-name="T33">4</text:span><text:span text:style-name="T34">. Nustatyti, kad:</text:span></text:p>
      <text:p text:style-name="P35"><text:span text:style-name="T36">4.1</text:span><text:span text:style-name="T37">. naujokai apmokomi ir apginkluojami Krašto apsaugos ministerijos bei Vidaus reikalų ministerijos nustatyta tvarka ir atlieka tarnybą Krašto apsaugos m</text:span><text:span text:style-name="T38">inisterijos Civilinės saugos departamento, Lietuvos kariuomenės, Lietuvos karo akademijos bei Vidaus reikalų ministerijos vidaus tarnybos ir pasienio policijos daliniuose;</text:span></text:p>
      <text:p text:style-name="P39"><text:span text:style-name="T40">4.2</text:span><text:span text:style-name="T41">. miestų, rajonų savivaldybių naujokų šaukimo ir šaukiamųjų medicininės ekspe</text:span><text:span text:style-name="T42">rtizės komisijos pradeda dirbti Krašto apsaugos ministerijos nustatytu laiku;</text:span></text:p>
      <text:p text:style-name="P43"><text:span text:style-name="T44">4.3</text:span><text:span text:style-name="T45">. miestų, rajonų savivaldos vykdomosios institucijos turi paskelbti šį nutarimą seniūnijoms, visų nuosavybės rūšių įmonėms, įstaigoms ir organizacijoms.</text:span></text:p>
      <text:p text:style-name="P46"><text:span text:style-name="T47">5</text:span><text:span text:style-name="T48">. Pavesti V</text:span><text:span text:style-name="T49">idaus reikalų ministerijai padėti Savanoriškosios krašto apsaugos tarnybos apskričių ir rajonų teritorinės gynybos štabams vykdyti naujokų šaukimą į tikrąją krašto apsaugos tarnybą ir organizuoti jų pristatymą į vidaus tarnybos ir pasienio policijos dalini</text:span><text:span text:style-name="T50">us.</text:span></text:p>
      <text:p text:style-name="P51"><text:span text:style-name="T52">6</text:span><text:span text:style-name="T53">. Miestų ir rajonų savivaldybės turi sudaryti miestų, rajonų šaukiamųjų medicininės ekspertizės komisijas bei užtikrinti jų darbą.</text:span></text:p>
      <text:p text:style-name="P54"><text:span text:style-name="T55">7</text:span><text:span text:style-name="T56">. Įpareigoti Statistikos departamentą prie Lietuvos Respublikos Vyriausybės iki 1996 m. rugsėjo 18 d. pateikti<text:s/></text:span><text:span text:style-name="T57">Krašto apsaugos ministerijai reikiamus duomenis apie jaunuolius, gimusius 1977 metais.</text:span></text:p>
      <text:p text:style-name="P58"/>
      <text:p text:style-name="P59"/>
      <text:p text:style-name="P60">MINISTRAS PIRMININKAS<text:tab/>MINDAUGAS STANKEVIČIUS</text:p>
      <text:p text:style-name="P61"/>
      <text:p text:style-name="P62">VIDAUS REIKALŲ MINISTRAS,</text:p>
      <text:p text:style-name="P63">PAVADUOJANTIS KRAŠTO APSAUGOS MINISTRĄ<text:tab/>VIRGILIJUS BULOVAS</text:p>
      <text:p text:style-name="P64">______________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10T22:44:00Z</meta:creation-date>
    <dc:date>2015-08-10T22:44:00Z</dc:date>
    <meta:template xlink:href="Normal" xlink:type="simple"/>
    <meta:editing-cycles>2</meta:editing-cycles>
    <meta:editing-duration>PT0S</meta:editing-duration>
    <meta:document-statistic meta:page-count="1" meta:paragraph-count="23" meta:word-count="284" meta:character-count="2232" meta:row-count="70" meta:non-whitespace-character-count="1971"/>
  </office:meta>
</office:document-meta>
</file>