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3 M. BIRŽELIO 6 D. ĮSAKYMO NR. ISAK-801 „DĖL 2003/2004 MOKSLO METŲ PAGRINDINIO PROFESINIO MOKYMO ĮSTAIGŲ MOKYMO PLANŲ“ PAKEITIMO</text:p>
      <text:p text:style-name="P9"/>
      <text:p text:style-name="P10">2004 m. rugsėjo 17 d. Nr. ISAK-1456</text:p>
      <text:p text:style-name="P11">Vilnius</text:p>
      <text:p text:style-name="P12"/>
      <text:p text:style-name="P13"><text:span text:style-name="T14">Pakeičiu</text:span><text:span text:style-name="T15"><text:s/>Pagrindinio profesinio mokymo specialiųjų poreikių mokiniams mokymo planus, patvirtintus Lietuvos Respublikos švietimo ir mokslo ministro 2003 m. birželio 6 d. įsakymu Nr. ISAK-801 „Dėl 2003/2004 mokslo metų pagrindinio profesinio mokymo įstaigų mokymo planų“ (Žin., 2003, Nr.<text:s/></text:span><text:a xlink:href="https://www.e-tar.lt/portal/lt/legalAct/TAR.3C4A22F886C7" office:target-frame-name="_blank" xlink:show="new"><text:span text:style-name="T16">58-2604</text:span></text:a><text:span text:style-name="T17">), ir pastabų 8 punkte vietoj skaičiaus „20“ įrašau skaičių „15“.</text:span></text:p>
      <text:p text:style-name="P18"/>
      <text:p text:style-name="P19"/>
      <text:p text:style-name="P20"/>
      <text:p text:style-name="P21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6T08:35:00Z</meta:creation-date>
    <dc:date>2017-10-26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