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text-align="center"/>
    </style:style>
    <style:style style:name="P41" style:parent-style-name="Normal" style:family="paragraph">
      <style:paragraph-properties fo:break-before="page" fo:text-indent="3.543in"/>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23in"/>
      <style:text-properties fo:font-weight="bold" style:font-weight-asian="bold"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center"/>
    </style:style>
    <style:style style:name="T175" style:parent-style-name="DefaultParagraphFont" style:family="text">
      <style:text-properties fo:color="#000000"/>
    </style:style>
    <style:style style:name="P176" style:parent-style-name="Normal" style:family="paragraph">
      <style:paragraph-properties fo:break-before="page" fo:text-indent="3.543in"/>
    </style:style>
    <style:style style:name="P177" style:parent-style-name="Normal" style:family="paragraph">
      <style:paragraph-properties fo:text-indent="3.543in"/>
      <style:text-properties fo:color="#000000"/>
    </style:style>
    <style:style style:name="P178" style:parent-style-name="Normal" style:family="paragraph">
      <style:paragraph-properties fo:text-indent="3.543in"/>
      <style:text-properties fo:color="#000000"/>
    </style:style>
    <style:style style:name="P179" style:parent-style-name="Normal" style:family="paragraph">
      <style:paragraph-properties fo:text-indent="3.543in"/>
      <style:text-properties fo:color="#000000"/>
    </style:style>
    <style:style style:name="P180" style:parent-style-name="Normal" style:family="paragraph">
      <style:paragraph-properties fo:text-indent="3.54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fo:letter-spacing="0.0416in"/>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fo:letter-spacing="0.0416in"/>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192"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ab-stops>
          <style:tab-stop style:type="left" style:leader-style="dotted" style:leader-text="." style:position="4.3145in"/>
          <style:tab-stop style:type="right" style:leader-style="dotted" style:leader-text="." style:position="6.6895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style:tab-stops>
          <style:tab-stop style:type="center" style:position="3.5229in"/>
          <style:tab-stop style:type="center" style:position="5.4625in"/>
        </style:tab-stops>
      </style:paragraph-properties>
      <style:text-properties fo:color="#000000"/>
    </style:style>
    <style:style style:name="P233" style:parent-style-name="Normal" style:family="paragraph">
      <style:paragraph-properties fo:text-align="justify" fo:text-indent="0.4923in">
        <style:tab-stops>
          <style:tab-stop style:type="center" style:position="3.8in"/>
          <style:tab-stop style:type="center" style:position="5.4625in"/>
        </style:tab-stops>
      </style:paragraph-properties>
      <style:text-properties fo:color="#000000"/>
    </style:style>
    <style:style style:name="P234"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VERTYBINIŲ POPIERIŲ KOMISIJA PRIE LIETUVOS RESPUBLIKOS FINANSŲ MINISTERIJOS</text:span></text:p>
      <text:p text:style-name="P12"/>
      <text:p text:style-name="P13">N U T A R I M A S</text:p>
      <text:p text:style-name="P14">DĖL FINANSŲ MAKLERIO ĮMONIŲ PRADINIO NUOSAVO KAPITALO REIKALAVIMŲ INSTRUKCIJOS</text:p>
      <text:p text:style-name="P15"/>
      <text:p text:style-name="P16">1996 m. balandžio 1 d. Nr. 5</text:p>
      <text:p text:style-name="P17">Vilnius</text:p>
      <text:p text:style-name="P18"/>
      <text:p text:style-name="P19"><text:span text:style-name="T20">Vertybinių popierių komisija<text:s/></text:span><text:span text:style-name="T21">nutari</text:span><text:span text:style-name="T22">a:</text:span></text:p>
      <text:p text:style-name="P23"><text:span text:style-name="T24">1</text:span><text:span text:style-name="T25">. Patvirtinti Finansų maklerio įmonių pradinio nuosavo kapitalo reikalavimų instrukciją (pridedama).</text:span></text:p>
      <text:p text:style-name="P26"><text:span text:style-name="T27">2</text:span><text:span text:style-name="T28">. Nustatyti, kad:</text:span></text:p>
      <text:p text:style-name="P29"><text:span text:style-name="T30">2.1</text:span><text:span text:style-name="T31">. juridinio asmens teisių neturinčios finansų maklerio įmonės buhalterinę apskaitą tvarko juridinio asmens teises turinčioms įmonėms nustatyta tvarka;</text:span></text:p>
      <text:p text:style-name="P32"><text:span text:style-name="T33">2.2</text:span><text:span text:style-name="T34">. į finansų maklerio įmonės, veikiančios kaip personalinė įmonė ar ūkinė bendrija, įstatinio kapitalo sąskaitą įskaitomi savininko(-ų) turtiniai ir neturtiniai įnašai, skirti įmonės veiklai ir nustatyta tvarka įforminti įmonės vardu.</text:span></text:p>
      <text:p text:style-name="P35"/>
      <text:p text:style-name="P36"/>
      <text:p text:style-name="P37"><text:span text:style-name="T38">VERTYBINIŲ POPIERIŲ KOMISIJOS PIRMININKAS</text:span><text:span text:style-name="T39"><text:tab/>A. ŠEMETA</text:span></text:p>
      <text:p text:style-name="P40"/>
      <text:p text:style-name="P41"/>
      <text:soft-page-break/>
      <text:p text:style-name="P42">PATVIRTINTA</text:p>
      <text:p text:style-name="P43">Vertybinių popierių komisijos</text:p>
      <text:p text:style-name="P44">1996 m. balandžio 1 d. nutarimu Nr. 5</text:p>
      <text:p text:style-name="P45"/>
      <text:p text:style-name="P46"><text:span text:style-name="T47">FINANSŲ MAKLERIO ĮMONIŲ PRADINIO NUOSAVO KAPITALO REIKALAVIMŲ</text:span></text:p>
      <text:p text:style-name="P48"><text:span text:style-name="T49">INSTRUKCIJA</text:span></text:p>
      <text:p text:style-name="P50"/>
      <text:p text:style-name="P51"><text:span text:style-name="T52">1</text:span><text:span text:style-name="T53">.<text:s/></text:span><text:span text:style-name="T54">Bendroji dalis</text:span></text:p>
      <text:p text:style-name="P55"/>
      <text:p text:style-name="P56"><text:span text:style-name="T57">1.1</text:span><text:span text:style-name="T58">. Ši instrukcija nustato pradinio nuosavo kapitalo dydžio reikalavimus finansų maklerio įmonėms, turinčioms licenciją verstis tarpininkavimo veikla viešojoje vertybinių popierių apyvartoje, taip pat įmonėms, kurios kreipiasi į Vertybinių popierių komisiją dėl licencijos verstis finansų maklerio įmonės veikla.</text:span></text:p>
      <text:p text:style-name="P59"><text:span text:style-name="T60">1.2</text:span><text:span text:style-name="T61">. Finansų maklerio įmonės pradinis nuosavas kapitalas apskaičiuojamas sudedant šias kapitalo dalis (sumuojamos atitinkamos rūšies įmonei būdingos kapitalo dalys):</text:span></text:p>
      <text:p text:style-name="P62"><text:span text:style-name="T63">1.2.1</text:span><text:span text:style-name="T64">. akcinės bendrovės ar uždarosios akcinės bendrovės įstatinio kapitalo dalį, kurią sudaro apmokėtų paprastųjų akcijų ir privilegijuotų akcijų su nekaupiamuoju dividendu bendra nominali vertė; ūkinės bendrijos ar personalinės įmonės savininkų įmokėtus įnašus į įmonę; valstybės (savivaldybės) įmonės apmokėtą įstatinį kapitalą;</text:span></text:p>
      <text:p text:style-name="P65"><text:span text:style-name="T66">1.2.2</text:span><text:span text:style-name="T67">. akcinės bendrovės ar uždarosios akcinės bendrovės akcijų priedus;</text:span></text:p>
      <text:p text:style-name="P68"><text:span text:style-name="T69">1.2.3</text:span><text:span text:style-name="T70">. rezervus, išskyrus perkainojimo rezervą;</text:span></text:p>
      <text:p text:style-name="P71"><text:span text:style-name="T72">1.2.4</text:span><text:span text:style-name="T73">. nepaskirstytąjį pelną (nuostolį), perkeltą iš praeitų metų;</text:span></text:p>
      <text:p text:style-name="P74"><text:span text:style-name="T75">1.2.5</text:span><text:span text:style-name="T76">. einamųjų metų pelną (nuostolį), sukauptą iki pradinio nuosavo kapitalo skaičiavimo dienos ir patvirtintą 1.4 punkte nustatyta tvarka.</text:span></text:p>
      <text:p text:style-name="P77"><text:span text:style-name="T78">1.3</text:span><text:span text:style-name="T79">. Jeigu finansų maklerio įmonės įstatinis kapitalas padidinamas iš perkainojimo rezervų, tai apskaičiuojant pradinio nuosavo kapitalo dydį, atimama perkainojimo rezervų suma, kuria buvo didintas įstatinis kapitalas.</text:span></text:p>
      <text:p text:style-name="P80"><text:span text:style-name="T81">1.4</text:span><text:span text:style-name="T82">. Einamųjų metų pelnas gali būti įtrauktas į pradinį nuosavą kapitalą, jeigu jį patvirtina nepriklausomas auditorius. Iki atskiro Vertybinių popierių komisijos sprendimo šį patvirtinimą gali atlikti įmonės revizorius. Pradinis nuosavas kapitalas mažinamas einamųjų metų nuostoliu tą pačią dieną, kai šis nuostolis atspindimas įmonės buhalterinėje apskaitoje.</text:span></text:p>
      <text:p text:style-name="P83"/>
      <text:p text:style-name="P84"><text:span text:style-name="T85">2</text:span><text:span text:style-name="T86">. Pradinio nuosavo kapitalo dydžio reikalavimai</text:span></text:p>
      <text:p text:style-name="P87"/>
      <text:p text:style-name="P88"><text:span text:style-name="T89">2.1</text:span><text:span text:style-name="T90">. Finansų maklerio įmonės, norinčios verstis visa veikla, nurodyta Lietuvos Respublikos vertybinių popierių viešosios apyvartos įstatymo 12 straipsnio 2 dalyje (toliau tokios finansų maklerio įmonės vadinamos A kategorijos FMĮ), pradinis nuosavas kapitalas negali būti mažesnis už:</text:span></text:p>
      <text:p text:style-name="P91"><text:span text:style-name="T92">2.1.1</text:span><text:span text:style-name="T93">. 30000 ECU ekvivalentą litais pradinio nuosavo kapitalo skaičiavimo dienos pradžioje – nuo 1996 m. liepos 1 d.;</text:span></text:p>
      <text:p text:style-name="P94"><text:span text:style-name="T95">2.1.2</text:span><text:span text:style-name="T96">. 90000 ECU ekvivalentą litais pradinio nuosavo kapitalo skaičiavimo dienos pradžioje – nuo 1997 m. sausio 1 d.;</text:span></text:p>
      <text:p text:style-name="P97"><text:span text:style-name="T98">2.1.3</text:span><text:span text:style-name="T99">. 270000 ECU ekvivalentą litais pradinio nuosavo kapitalo skaičiavimo dienos pradžioje – nuo 1998 m. sausio 1 d.;</text:span></text:p>
      <text:p text:style-name="P100"><text:span text:style-name="T101">2.1.4</text:span><text:span text:style-name="T102">. 540000 ECU ekvivalentą litais pradinio nuosavo kapitalo skaičiavimo dienos pradžioje – nuo 1999 m. sausio 1 d.;</text:span></text:p>
      <text:p text:style-name="P103"><text:span text:style-name="T104">2.1.5</text:span><text:span text:style-name="T105">. 730000 ECU ekvivalentą litais pradinio nuosavo kapitalo skaičiavimo dienos pradžioje – nuo 2000 m. sausio 1 d.</text:span></text:p>
      <text:p text:style-name="P106"><text:span text:style-name="T107">2.2</text:span><text:span text:style-name="T108">. Finansų maklerio įmonės, kurios nesiverčia prekyba vertybiniais popieriais savo sąskaita bei vertybinių popierių emisijų organizavimu ir vykdymu, prisiimant įsipareigojimus dėl jos išplatinimo (toliau tokios įmonės vadinamos B kategorijos FMĮ), pradinis nuosavas kapitalas negali būti mažesnis už:</text:span></text:p>
      <text:p text:style-name="P109"><text:span text:style-name="T110">2.2.1</text:span><text:span text:style-name="T111">. 6000 ECU ekvivalentą litais pradinio nuosavo kapitalo skaičiavimo dienos pradžioje – nuo 1996 m. liepos 1 d.;</text:span></text:p>
      <text:p text:style-name="P112"><text:span text:style-name="T113">2.2.2</text:span><text:span text:style-name="T114">. 12000 ECU ekvivalentą litais pradinio nuosavo kapitalo skaičiavimo dienos pradžioje – nuo 1997 m. sausio 1 d.;</text:span></text:p>
      <text:p text:style-name="P115"><text:span text:style-name="T116">2.2.3</text:span><text:span text:style-name="T117">. 36000 ECU ekvivalentą litais pradinio nuosavo kapitalo skaičiavimo dienos pradžioje – nuo 1998 m. sausio 1 d.;</text:span></text:p>
      <text:p text:style-name="P118"><text:span text:style-name="T119">2.2.4</text:span><text:span text:style-name="T120">. 72000 ECU ekvivalentą litais pradinio nuosavo kapitalo skaičiavimo dienos pradžioje – nuo 1999 m. sausio 1 d.;</text:span></text:p>
      <text:p text:style-name="P121"><text:span text:style-name="T122">2.2.5</text:span><text:span text:style-name="T123">. 125000 ECU ekvivalentą litais pradinio nuosavo kapitalo skaičiavimo dienos pradžioje – nuo 2000 m. sausio 1 d.</text:span></text:p>
      <text:p text:style-name="P124"><text:span text:style-name="T125">2.3</text:span><text:span text:style-name="T126">. Finansų maklerio įmonės, kurios nesiverčia klientų vertybinių popierių ar piniginių lėšų sąskaitų atidarymu ir jų valdymu, prekyba vertybiniais popieriais savo sąskaita ir vertybinių popierių emisijų organizavimu ir vykdymu, prisiimant įsipareigojimus dėl jos išplatinimo (toliau tokios įmonės vadinamos C kategorijos FMĮ), pradinis nuosavas kapitalas negali būti mažesnis už:</text:span></text:p>
      <text:p text:style-name="P127"><text:span text:style-name="T128">2.3.1</text:span><text:span text:style-name="T129">. 2400 ECU ekvivalentą litais pradinio nuosavo kapitalo skaičiavimo dienos pradžioje – nuo 1996 m. liepos 1 d.;</text:span></text:p>
      <text:p text:style-name="P130"><text:span text:style-name="T131">2.3.2</text:span><text:span text:style-name="T132">. 4000 ECU ekvivalentą litais pradinio nuosavo kapitalo skaičiavimo dienos pradžioje – nuo 1997 m. sausio 1 d.;</text:span></text:p>
      <text:p text:style-name="P133"><text:span text:style-name="T134">2.3.3</text:span><text:span text:style-name="T135">. 14000 ECU ekvivalentą litais pradinio nuosavo kapitalo skaičiavimo dienos pradžioje – nuo 1998 m. sausio 1 d.;</text:span></text:p>
      <text:p text:style-name="P136"><text:span text:style-name="T137">2.3.4</text:span><text:span text:style-name="T138">. 30000 ECU ekvivalentą litais pradinio nuosavo kapitalo skaičiavimo dienos pradžioje – nuo 1999 m. sausio 1 d.;</text:span></text:p>
      <text:p text:style-name="P139"><text:span text:style-name="T140">2.3.5</text:span><text:span text:style-name="T141">. 50000 ECU ekvivalentą litais pradinio nuosavo kapitalo skaičiavimo dienos pradžioje – nuo 2000 m. sausio 1 d.</text:span></text:p>
      <text:p text:style-name="P142"/>
      <text:p text:style-name="P143"><text:span text:style-name="T144">3</text:span><text:span text:style-name="T145">. Pradinio nuosavo kapitalo reikalavimų taikymo tvarka finansų maklerio įmonėms</text:span></text:p>
      <text:p text:style-name="P146"/>
      <text:p text:style-name="P147"><text:span text:style-name="T148">3.1</text:span><text:span text:style-name="T149">. Bet kuri įmonė, norinti gauti finansų maklerio įmonės licenciją, nuo Finansų maklerio įmonių pradinio nuosavo kapitalo reikalavimų instrukcijos paskelbimo dienos turi turėti 2.1.1, 2.2.1, 2.3.1 punktuose nurodyto dydžio pradinį nuosavą kapitalą, apskaičiuotą 1.2 punkte nustatyta tvarka ir atitinkantį jos pasirinktą kategoriją.</text:span></text:p>
      <text:p text:style-name="P150"><text:span text:style-name="T151">3.2</text:span><text:span text:style-name="T152">. Visos veikiančios finansų maklerio įmonės pagal šią instrukciją priskiriamos A kategorijai.</text:span></text:p>
      <text:p text:style-name="P153"><text:span text:style-name="T154">3.3</text:span><text:span text:style-name="T155">. Kiekviena veikianti finansų maklerio įmonė iki 1996 m. birželio 1 d. gali pateikti Vertybinių popierių komisijai prašymą – anketą (pagal pridedamą formą) perkelti į B ar C kategoriją. Remdamasi gautais prašymais – anketomis ir atsižvelgdama į 4.2 punkte nurodytų ataskaitų duomenis, Vertybinių popierių komisija iki 1996 m. liepos 31 d. priima sprendimą dėl prašymus – anketas pateikusių FMĮ leidimų pakeitimo į naujus, kuriuose bus nurodyta teisė verstis tik atitinkamos kategorijos įmonės veikla.</text:span></text:p>
      <text:p text:style-name="P156"/>
      <text:p text:style-name="P157"><text:span text:style-name="T158">4</text:span><text:span text:style-name="T159">. Baigiamosios nuostatos</text:span></text:p>
      <text:p text:style-name="P160"/>
      <text:p text:style-name="P161"><text:span text:style-name="T162">4.1</text:span><text:span text:style-name="T163">. Atitinkamos kategorijos finansų maklerio įmonės pradinis nuosavas kapitalas negali būti mažesnis už 2.1–2.3 punktuose nurodytus minimalius dydžius.</text:span></text:p>
      <text:p text:style-name="P164"><text:span text:style-name="T165">4.2</text:span><text:span text:style-name="T166">. A kategorijos finansų maklerio įmonės kas mėnesį, C ir B kategorijų finansų maklerio įmonės kas ketvirtį iš balanso duomenų privalo parengti nuosavo kapitalo dydžio ataskaitą ir pateikti Vertybinių popierių komisijai per 15 kalendorinių dienų ketvirčiui (mėnesiui) pasibaigus.</text:span></text:p>
      <text:p text:style-name="P167"><text:span text:style-name="T168">4.3</text:span><text:span text:style-name="T169">. Jeigu finansų maklerio įmonė nebetenkina pradinio nuosavo kapitalo dydžio reikalavimų, ji privalo apie tai pranešti Vertybinių popierių komisijai tą pačią dieną, nepriklausomai nuo to, ar šį faktą patvirtino nepriklausomas auditorius (įmonės revizorius), ar ne.</text:span></text:p>
      <text:p text:style-name="P170"><text:span text:style-name="T171">4.4</text:span><text:span text:style-name="T172">. Jeigu atitinkamos kategorijos finansų maklerio įmonės nuosavo kapitalo dydis tampa mažesnis už 2.1–2.3 punktuose nurodytą minimalų, tai Vertybinių popierių komisija gali apriboti<text:s/></text:span><text:soft-page-break/><text:span text:style-name="T173">veiklą ar laikinai sustabdyti licencijos galiojimą, nustatydama laikotarpį, per kurį įmonė turi sukaupti reikalaujamą minimalų pradinį nuosavą kapitalą. Pasibaigus nustatytam laikotarpiui, Komisija priima sprendimą dėl veiklos apribojimo panaikinimo, dėl licencijos galiojimo atnaujinimo, įmonės pervedimo į kitą kategoriją arba licencijos panaikinimo.</text:span></text:p>
      <text:p text:style-name="P174"><text:span text:style-name="T175">______________</text:span></text:p>
      <text:p text:style-name="P176"/>
      <text:soft-page-break/>
      <text:p text:style-name="P177">Finansų maklerio įmonių</text:p>
      <text:p text:style-name="P178">pradinio nuosavo kapitalo</text:p>
      <text:p text:style-name="P179">reikalavimų instrukcijos</text:p>
      <text:p text:style-name="P180">priedas</text:p>
      <text:p text:style-name="P181"/>
      <text:p text:style-name="P182"><text:span text:style-name="T183">PRAŠYMAS</text:span><text:span text:style-name="T184">–</text:span><text:span text:style-name="T185">ANKETA</text:span></text:p>
      <text:p text:style-name="P186"/>
      <text:p text:style-name="P187"><text:span text:style-name="T188">1</text:span><text:span text:style-name="T189">. Finansų maklerio įmonės pavadinimas, įmonių rejestro kodas ir buveinės adresas</text:span><text:span text:style-name="T190"><text:tab/></text:span></text:p>
      <text:p text:style-name="P191"><text:tab/></text:p>
      <text:p text:style-name="P192"><text:span text:style-name="T193"><text:tab/></text:span></text:p>
      <text:p text:style-name="P194"><text:span text:style-name="T195">2</text:span><text:span text:style-name="T196">. Vertybinių popierių komisijos išduoto leidimo Nr.<text:s/></text:span><text:span text:style-name="T197"><text:tab/><text:s/>ir išdavimo data</text:span><text:span text:style-name="T198"><text:tab/></text:span></text:p>
      <text:p text:style-name="P199"><text:span text:style-name="T200">3</text:span><text:span text:style-name="T201">. Įmonės rūšis (reikalingą pažymėkite – x):</text:span></text:p>
      <text:p text:style-name="P202"/>
      <text:p text:style-name="P203">⁪ – akcinė bendrovė ar uždaroji akcinė bendrovė;</text:p>
      <text:p text:style-name="P204">⁪ – individuali (personalinė) įmonė;</text:p>
      <text:p text:style-name="P205">⁪ – tikroji ar komanditinė ūkinė bendrija;</text:p>
      <text:p text:style-name="P206">⁪ – valstybės (savivaldybės) įmonė.</text:p>
      <text:p text:style-name="P207"/>
      <text:p text:style-name="P208"><text:span text:style-name="T209">4</text:span><text:span text:style-name="T210">. Nurodykite finansų maklerio įmonės kategoriją, kuriai ketina priklausyti jūsų įmonė (reikalingą pažymėkite – x):</text:span></text:p>
      <text:p text:style-name="P211"/>
      <text:p text:style-name="P212"><text:span text:style-name="T213">4.1</text:span><text:span text:style-name="T214">. ⁪ B kategorijos finansų maklerio įmonės veikla:</text:span></text:p>
      <text:p text:style-name="P215">– tarpininkauti vertybinių popierių viešojoje apyvartoje,</text:p>
      <text:p text:style-name="P216">– pirkti ar parduoti vertybinius popierius klientų vardu bei sąskaita,</text:p>
      <text:p text:style-name="P217">– konsultuoti investitorius vertybinių popierių kainų, investavimo į vertybinius popierius bei jų pirkimo ar pardavimo klausimais,</text:p>
      <text:p text:style-name="P218">– konsultuoti emitentus vertybinių popierių emisijos ir investicijų pritraukimo klausimais,</text:p>
      <text:p text:style-name="P219">– valdyti savo klientų vertybinių popierių portfelius bei pinigines lėšas, skirtas operacijoms su vertybiniais popieriais,</text:p>
      <text:p text:style-name="P220">– saugoti savo klientų vertybinius popierius,</text:p>
      <text:p text:style-name="P221">– tvarkyti emitentų ir investitorių vertybinių popierių apskaitą.</text:p>
      <text:p text:style-name="P222"/>
      <text:p text:style-name="P223"><text:span text:style-name="T224">4.2</text:span><text:span text:style-name="T225">. ⁪ C kategorijos finansų maklerio įmonės veikla:</text:span></text:p>
      <text:p text:style-name="P226">– tarpininkauti vertybinių popierių viešojoje apyvartoje, netvarkant klientų vertybinių popierių ir pinigų apskaitos,</text:p>
      <text:p text:style-name="P227">– pirkti ar parduoti vertybinius popierius klientų vardu bei sąskaita,</text:p>
      <text:p text:style-name="P228">– konsultuoti investitorius vertybinių popierių kainų, investavimo į vertybinius popierius bei jų pirkimo ar pardavimo klausimais,</text:p>
      <text:p text:style-name="P229">– konsultuoti emitentus vertybinių popierių emisijos ir investicijų pritraukimo klausimais.</text:p>
      <text:p text:style-name="P230"/>
      <text:p text:style-name="P231">Įmonės vadovas</text:p>
      <text:p text:style-name="P232"><text:tab/>Parašas<text:s/><text:tab/>Vardas ir pavardė<text:s/></text:p>
      <text:p text:style-name="P233">Data</text:p>
      <text:p text:style-name="P23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28T12:14:00Z</meta:creation-date>
    <dc:date>2016-09-28T12:14:00Z</dc:date>
    <meta:template xlink:href="Normal.dotm" xlink:type="simple"/>
    <meta:editing-cycles>2</meta:editing-cycles>
    <meta:editing-duration>PT0S</meta:editing-duration>
    <meta:document-statistic meta:page-count="5" meta:paragraph-count="99" meta:word-count="1255" meta:character-count="9681" meta:row-count="293" meta:non-whitespace-character-count="8525"/>
  </office:meta>
</office:document-meta>
</file>