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/>
      <text:p text:style-name="P9">Į S A K Y M A S</text:p>
      <text:p text:style-name="P10">DĖL PERSONALINĖS PASAULIO SVEIKATOS ORGANIZACIJOS TABAKO KONTROLĖS PAGRINDŲ KONVENCIJOS LYDIMŲJŲ PROTOKOLŲ PROJEKTŲ RENGIMO KOORDINAVIMO KOMISIJOS SUDARYMO</text:p>
      <text:p text:style-name="P11"/>
      <text:p text:style-name="P12">2005 m. lapkričio 29 d. Nr.<text:s/>V-926</text:p>
      <text:p text:style-name="P13">Vilnius</text:p>
      <text:p text:style-name="P14"/>
      <text:p text:style-name="P15"><text:span text:style-name="T16">Atsižvelgdamas į Lietuvos Respublikos Vyriausybės 2005 m. spalio 11 d. nutarimo Nr. 1076 „Dėl Pasaulio sveikatos organizacijos tabako kontrolės pagrindų konvencijos lydimųjų protokolų projektų rengimo koordinavimo komisijos sudarymo ir jos n</text:span><text:span text:style-name="T17">uostatų patvirtinimo“ (Žin., 2005, Nr. 23-4391) 3.1 punktą:</text:span></text:p>
      <text:p text:style-name="P18"><text:span text:style-name="T19">1</text:span><text:span text:style-name="T20">.<text:s/></text:span><text:span text:style-name="T21">Sudarau</text:span><text:span text:style-name="T22"><text:s/>Pasaulio sveikatos organizacijos tabako kontrolės pagrindų konvencijos lydimųjų protokolų projektų rengimo koordinavimo komisiją:</text:span></text:p>
      <text:p text:style-name="P23"><text:span text:style-name="T24">R. Sabaliauskas – Sveikatos apsaugos ministerijos s</text:span><text:span text:style-name="T25">ekretorius (pirmininkas);</text:span></text:p>
      <text:p text:style-name="P26"><text:span text:style-name="T27">G. Krivelienė – Sveikatos apsaugos ministerijos Visuomenės sveikatos skyriaus vyriausioji specialistė (pirmininko pavaduotoja);</text:span></text:p>
      <text:p text:style-name="P28"><text:span text:style-name="T29">P. Majauskas – Finansų ministerijos Mokesčių departamento Mokesčių administravimo skyriaus vedėjas;</text:span></text:p>
      <text:p text:style-name="P30"><text:span text:style-name="T31">R.</text:span><text:span text:style-name="T32"><text:s/>Zuoza – Švietimo ir mokslo ministerijos Socialinės politikos departamento direktorius;</text:span></text:p>
      <text:p text:style-name="P33"><text:span text:style-name="T34">A. Radavičius – Užsienio reikalų ministerijos Daugiašalių santykių departamento JTO ir Europos Tarybos skyriaus atašė;</text:span></text:p>
      <text:p text:style-name="P35"><text:span text:style-name="T36">R. Zutkienė – Ūkio ministerijos Prekybos departam</text:span><text:span text:style-name="T37">ento Vidaus prekybos skyriaus vyriausioji specialistė;</text:span></text:p>
      <text:p text:style-name="P38"><text:span text:style-name="T39">G. Belian – Valstybinės tabako ir alkoholio kontrolės tarnybos direktoriaus pavaduotoja;</text:span></text:p>
      <text:p text:style-name="P40"><text:span text:style-name="T41">A. Veryga – Nacionalinės sveikatos tarybos narys;</text:span></text:p>
      <text:p text:style-name="P42"><text:span text:style-name="T43">T. Stanikas – Nacionalinės tabako kontrolės koalicijos valdybo</text:span><text:span text:style-name="T44">s narys;</text:span></text:p>
      <text:p text:style-name="P45"><text:span text:style-name="T46">R. Petkevičius – Pasaulio sveikatos organizacijos atstovas Lietuvoje.</text:span></text:p>
      <text:p text:style-name="P47"><text:span text:style-name="T48">2</text:span><text:span text:style-name="T49">. Įsakymo vykdymo kontrolę pasilieku sau.</text:span></text:p>
      <text:p text:style-name="P50"/>
      <text:p text:style-name="P51"/>
      <text:p text:style-name="P52"><text:span text:style-name="T53">SVEIKATOS APSAUGOS MINISTRAS</text:span><text:span text:style-name="T54"><text:tab/>ŽILVINAS PADAIGA</text:span></text:p>
      <text:p text:style-name="P55"><text:span text:style-name="T5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9:04:00Z</meta:creation-date>
    <dc:date>2015-09-19T19:04:00Z</dc:date>
    <meta:template xlink:href="Normal" xlink:type="simple"/>
    <meta:editing-cycles>2</meta:editing-cycles>
    <meta:editing-duration>PT0S</meta:editing-duration>
    <meta:document-statistic meta:page-count="1" meta:paragraph-count="22" meta:word-count="200" meta:character-count="1705" meta:row-count="46" meta:non-whitespace-character-count="1527"/>
  </office:meta>
</office:document-meta>
</file>