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ŽEMĖS ŪKIO MINISTRO<text:s/></text:p>
      <text:p text:style-name="P3">ĮSAKYMAS</text:p>
      <text:p text:style-name="P4"/>
      <text:p text:style-name="P5">DĖL ŽEMĖS ŪKIO MINISTRO 2009 M. KOVO 18 D. ĮSAKYMO NR. 3D-172 „DĖL ŽEMĖS ŪKIO NAUDMENŲ, PASĖLIŲ IR KITŲ LAUKŲ RIBŲ ĮBRAIŽYMO ŽEMĖLAPIUOSE 2009 METAIS TAISYKLIŲ“ PAKEITIMO</text:p>
      <text:p text:style-name="P6"/>
      <text:p text:style-name="P7">2009 m. gegužės 28 d. Nr. 3D-385</text:p>
      <text:p text:style-name="P8">Vilnius</text:p>
      <text:p text:style-name="P9"/>
      <text:p text:style-name="P10"><text:span text:style-name="T11">Pakeičiu</text:span><text:s/>Žemės ūkio naudmenų, pasėlių ir kitų laukų ribų įbraižymo žemėlapiuose 2009 metais taisykles, patvirtintas Lietuvos Respublikos žemės ūkio ministro 2009 m. kovo 18 d. įsakymu Nr. 3D-172 „Dėl Žemės ūkio<text:s/>naudmenų, pasėlių ir kitų laukų ribų įbraižymo žemėlapiuose 2009 metais taisyklių“ (Žin., 2009, Nr.<text:s/><text:a xlink:href="https://www.e-tar.lt/portal/lt/legalAct/TAR.7ED786EA00A7" office:target-frame-name="_blank" xlink:show="new"><text:span text:style-name="T12">32-1253</text:span></text:a>), ir išdėstau 26.9 punktą taip:</text:p>
      <text:p text:style-name="P13">„26.9. kiekvienam žemėlapiui suteikiamas:</text:p>
      <text:p text:style-name="P14">26.9.1. unikalus identifikavimo numeris – Žemėlapio ID. Žemėlapio ID sudaro: savivaldybės kodas, brūkšnelis apačioje, eilės numeris ir raidė R (kai žemėlapis spausdinamas seniūnijoje) arba raidė I (kai žemėlapis įbraižomas elektroniniu būdu). Raidė nerašoma, kai žemėlapis spausdinamas Centre (pvz.: 19_451R, 19_451I arba 19_451);</text:p>
      <text:p text:style-name="P15">26.9.2. brūkšninis kodas. Brūkšninis kodas gali būti nespausdinamas.“</text:p>
      <text:p text:style-name="P16"/>
      <text:p text:style-name="P17"/>
      <text:p text:style-name="P18">ŽEMĖS ŪKIO MINISTRAS<text:s/><text:tab/>KAZYS STARKEVIČIUS</text:p>
      <text:p text:style-name="Normal"/>
      <text:p text:style-name="P1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11T02:07:00Z</meta:creation-date>
    <dc:date>2015-09-11T02:07:00Z</dc:date>
    <meta:template xlink:href="Normal" xlink:type="simple"/>
    <meta:editing-cycles>2</meta:editing-cycles>
    <meta:editing-duration>PT0S</meta:editing-duration>
    <meta:document-statistic meta:page-count="1" meta:paragraph-count="13" meta:word-count="166" meta:character-count="1212" meta:row-count="48" meta:non-whitespace-character-count="1059"/>
  </office:meta>
</office:document-meta>
</file>