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NESKYRIMO PROJEKTUI VP3-1.1-VRM-02-R-02-005, SIEKIANČIAM GAUTI FINANSAVIMĄ PAGAL 2007–2013 M. SANGLAUDOS SKATINIMO veiksmų programos 1 prioriteto „VIETINĖ IR URBANISTINĖ PLĖTRA,<text:s/>KULTŪROS PAVELDO IR GAMTOS IŠSAUGOJIMAS BEI PRITAIKYMAS TURIZMO PLĖTRAI“ ĮGYVENDINIMO priemonĘ VP3-1.1-VRM-02-r „Probleminių teritorijų plėtra“</text:p>
      <text:p text:style-name="P6"/>
      <text:p text:style-name="P7">2013 m. vasario 27 d. Nr. 1V-175</text:p>
      <text:p text:style-name="P8">Vilnius</text:p>
      <text:p text:style-name="P9"/>
      <text:p text:style-name="P10"><text:span text:style-name="T11">Vadovaudamasis Projektų administravimo ir finansavimo taisyklių (tol</text:span><text:span text:style-name="T12">iau – Taisyklės),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2012, Nr.<text:s/></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text:span><text:span text:style-name="T19">nė plėtra, kultūros paveldo ir gamtos išsaugojimas bei pritaikymas turizmo plėtrai“ įgyvendinimo priemonės</text:span><text:span text:style-name="T20"><text:s/>VP3-1.1-VRM-02-R<text:s/></text:span><text:span text:style-name="T21">„Probleminių teritorijų plėtra“ projektų finansavimo sąlygų aprašo (toliau – Aprašas), patvirtinto Lietuvos Respublikos vidaus reika</text:span><text:span text:style-name="T22">lų ministro 2008 m. lapkričio 6 d. įsakymu Nr. 1V-396 (Žin., 2008, Nr.<text:s/></text:span><text:a xlink:href="https://www.e-tar.lt/portal/lt/legalAct/TAR.CB5A95513C01" office:target-frame-name="_blank" xlink:show="new"><text:span text:style-name="T23">132-5098</text:span></text:a><text:span text:style-name="T24">; 2011, Nr.<text:s/></text:span><text:a xlink:href="https://www.e-tar.lt/portal/lt/legalAct/TAR.5D8C79D7294E" office:target-frame-name="_blank" xlink:show="new"><text:span text:style-name="T25">148-696</text:span><text:span text:style-name="T26">7</text:span></text:a><text:span text:style-name="T27">), 65 punktu ir atsižvelgdamas į Centrinės projektų valdymo agentūros (toliau – Agentūra) 2012 m. sausio 31 d. projekto paraiškos Nr. VP3-1.1-VRM-02-R-02-005 tinkamumo finansuoti vertinimo ataskaitą Nr. 4 ir į tai, kad Agentūra priėmė sprendimą atmesti pa</text:span><text:span text:style-name="T28">raišką pagal Taisyklių 79 punktą, kadangi ne visos paraiškoje numatytos projekto veiklos yra tinkamos finansuoti pagal Aprašo reikalavimus bei projektas neatitinka specialiojo projektų atrankos kriterijaus, patvirtinto Stebėsenos komiteto 2007 m. spalio 30</text:span><text:span text:style-name="T29"><text:s/>d. posėdžio 2007 m. gruodžio 21 d. nutarimu Nr. 1, pagal kurį projektas turi atitikti Lietuvos Respublikos Vyriausybės patvirtintos probleminės teritorijos programos priemones, numatytas šiai priemonei įgyvendinti:</text:span></text:p>
      <text:p text:style-name="P30"><text:span text:style-name="T31">1</text:span><text:span text:style-name="T32">. N e s k i r i u finansavimo regio</text:span><text:span text:style-name="T33">nų projektų planavimo būdu pateiktam Švenčionių rajono savivaldybės administracijos projektui „Aušros gatvės Švenčionėlių mieste rekonstravimas“ (paraiškos kodas Nr. VP3-1.1-VRM-02-R-02-005) įgyvendinti.</text:span></text:p>
      <text:p text:style-name="P34"><text:span text:style-name="T35">2</text:span><text:span text:style-name="T36">. Šis įsakymas gali būti skundžiamas teisės akt</text:span><text:span text:style-name="T37">ų nustatyta tvarka.</text:span></text:p>
      <text:p text:style-name="P38"/>
      <text:p text:style-name="P39"><text:span text:style-name="T40">Vidaus reikalų ministras</text:span><text:span text:style-name="T41"><text:tab/>Dailis Alfonsas Barakauskas</text:span></text:p>
      <text:p text:style-name="P42"/>
      <text:p text:style-name="P43"><text:span text:style-name="T44">_________________</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3T10:33:00Z</meta:creation-date>
    <dc:date>2015-10-03T10:33:00Z</dc:date>
    <meta:template xlink:href="Normal" xlink:type="simple"/>
    <meta:editing-cycles>2</meta:editing-cycles>
    <meta:editing-duration>PT0S</meta:editing-duration>
    <meta:document-statistic meta:page-count="1" meta:paragraph-count="13" meta:word-count="340" meta:character-count="2648" meta:row-count="59" meta:non-whitespace-character-count="2321"/>
  </office:meta>
</office:document-meta>
</file>