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6 m. rugsėjo 13 d. Nr. 87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; 2006, Nr.<text:s/></text:span><text:a xlink:href="https://www.e-tar.lt/portal/lt/legalAct/TAR.AAFEF516C29E" office:target-frame-name="_blank" xlink:show="new"><text:span text:style-name="T22">82-3254</text:span></text:a><text:span text:style-name="T23">) 31 straipsnio 1 ir 10 dalimis ir 48 straipsnio 1 dalies 2 punktu, Lietuvos radijo ir televizijos komisija<text:s/></text:span><text:span text:style-name="T24">nusprendži</text:span><text:span text:style-name="T25">a:</text:span></text:p>
      <text:p text:style-name="P26"><text:span text:style-name="T27">1</text:span><text:span text:style-name="T28">. Lietuvos radijo ir televizijos komisijos 2006 m. liepos 12 d. sprendimu Nr. 74 „Dėl konkurso paskelbimo“ („Informaci</text:span><text:span text:style-name="T29">niai pranešimai“, 2006, Nr.<text:s/></text:span><text:a xlink:href="https://www.e-tar.lt/portal/lt/legalAct/TAR.3F94265D943D" office:target-frame-name="_blank" xlink:show="new"><text:span text:style-name="T30">53-582</text:span></text:a><text:span text:style-name="T31">) paskelbto konkurso transliavimo licencijai 31 TV kanalu Raseiniuose gauti nugalėtoju laikyti viešąją įstaigą „Raseinių krašto televizija“ (ko</text:span><text:span text:style-name="T32">das 300151521).</text:span></text:p>
      <text:p text:style-name="P33"><text:span text:style-name="T34">2</text:span><text:span text:style-name="T35">. Išduoti viešajai įstaigai „Raseinių krašto televizija“ (kodas 300151521) transliavimo licenciją, suteikiančią teisę įrengti ir eksploatuoti savo elektroninių ryšių tinklus, nekoduotu būdu televizijos programai transliuoti antžemine a</text:span><text:span text:style-name="T36">nalogine televizijos stotimi 31 TV kanalu Raseiniuose.</text:span></text:p>
      <text:p text:style-name="P37"/>
      <text:p text:style-name="P38"/>
      <text:p text:style-name="P39"><text:span text:style-name="T40">PIRMININKAS</text:span><text:span text:style-name="T41"><text:tab/>JONAS LINIAUSKAS</text:span></text:p>
      <text:p text:style-name="P4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02T14:08:00Z</meta:creation-date>
    <dc:date>2015-09-02T14:08:00Z</dc:date>
    <meta:template xlink:href="Normal" xlink:type="simple"/>
    <meta:editing-cycles>2</meta:editing-cycles>
    <meta:editing-duration>PT0S</meta:editing-duration>
    <meta:document-statistic meta:page-count="1" meta:paragraph-count="15" meta:word-count="183" meta:character-count="1339" meta:row-count="45" meta:non-whitespace-character-count="1171"/>
  </office:meta>
</office:document-meta>
</file>