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SKOLOS VALSTYBINIO SOCIALINIO DRAUDIMO FONDO VALDYBAI VALSTYBĖS GARANTIJOS PRATĘSIMO</text:p>
      <text:p text:style-name="P14"/>
      <text:p text:style-name="P15">1997 m. gruodžio 19 d. Nr. 144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atęsti dviem mėnesiams Lietuvos Respublikos Vyriausybės 1997 m. spalio 24 d. nutarimu Nr. 1176 „Dėl valstybės garantijos komerciniam bankui“ suteiktą valstybės garantiją akcinei bendrovei bankui „Hermis“ (pasirinktam kainų apklausos būdu) dėl 40 mln. litų paskolos Valstybinio socialinio draudimo fondo valdybai, skaičiuojant 8 procentų metines palūkanas už pratęstą paskolą.</text:span></text:p>
      <text:p text:style-name="P24"/>
      <text:p text:style-name="P25"/>
      <text:p text:style-name="P26"/>
      <text:p text:style-name="P27"><text:span text:style-name="T28">MINISTRAS PIRMININKAS</text:span><text:span text:style-name="T29"><text:tab/>GEDIMINAS VAGNORIUS</text:span></text:p>
      <text:p text:style-name="P30"/>
      <text:p text:style-name="P31"/>
      <text:p text:style-name="P32"/>
      <text:p text:style-name="P33">FINANSŲ MINISTRAS<text:tab/>ALGIRDAS ŠEMET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4T13:34:00Z</meta:creation-date>
    <dc:date>2019-07-04T13:34:00Z</dc:date>
    <meta:template xlink:href="Normal.dotm" xlink:type="simple"/>
    <meta:editing-cycles>2</meta:editing-cycles>
    <meta:editing-duration>PT0S</meta:editing-duration>
    <meta:document-statistic meta:page-count="1" meta:paragraph-count="1" meta:word-count="83" meta:character-count="694" meta:row-count="11" meta:non-whitespace-character-count="612"/>
  </office:meta>
</office:document-meta>
</file>