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AMINKLOTVARKOS DEPARTAMENTAS PRIE LIETUVOS RESPUBLIKOS VYRIAUSYBĖS</text:span></text:p>
      <text:p text:style-name="P12"/>
      <text:p text:style-name="P13">Į S A K Y M A S</text:p>
      <text:p text:style-name="P14"/>
      <text:p text:style-name="P15">1992 m. birželio 19 d. Nr. 36</text:p>
      <text:p text:style-name="P16">Vilnius</text:p>
      <text:p text:style-name="P17"/>
      <text:p text:style-name="P18"><text:span text:style-name="T19">Remdamasis Istorijos ir kultūros paminklų apsaugos ir naudojimo įstatymo 8 str. ir 1992 06 09 Li</text:span><text:span text:style-name="T20">etuvos Respublikos Vyriausybės nutarimu Nr. 446 „Dėl rezistentų ir kitų okupacijos aukų palaikų perkėlimo ir įamžinimo“,</text:span></text:p>
      <text:p text:style-name="P21"><text:span text:style-name="T22">ĮSAKAU:</text:span></text:p>
      <text:p text:style-name="P23">Patvirtinti rezistentų ir kitų okupacijos aukų palaikų perkėlimo ir įamžinimo darbo ataskaitos turinį ir parengimo tvarka (pridedama).</text:p>
      <text:p text:style-name="P24"/>
      <text:p text:style-name="P25"/>
      <text:p text:style-name="P26">GENERALINIS DIREKTORIUS<text:tab/>V. ZUBOVAS</text:p>
      <text:p text:style-name="P27">______________</text:p>
      <text:p text:style-name="P28"/>
      <text:p text:style-name="P29"/>
      <text:soft-page-break/>
      <text:p text:style-name="P30"><text:span text:style-name="T31">Paminklotvarkos departamento prie</text:span></text:p>
      <text:p text:style-name="P32">Lietuvos Respublikos Vyriausybės</text:p>
      <text:p text:style-name="P33">1992 m. birželio 19 d. įsakymo</text:p>
      <text:p text:style-name="P34">Nr. 36</text:p>
      <text:p text:style-name="P35">PRIEDAS</text:p>
      <text:p text:style-name="P36"/>
      <text:p text:style-name="P37"><text:span text:style-name="T38">DARBO ATASKAITOS TURINYS IR PARENGIMO TVARKA</text:span></text:p>
      <text:p text:style-name="P39"/>
      <text:p text:style-name="P40"><text:span text:style-name="T41">1</text:span><text:span text:style-name="T42">. Pareiškimas dėl<text:s/></text:span><text:span text:style-name="T43">palaikų iškasimo ir perlaidojimo.</text:span></text:p>
      <text:p text:style-name="P44"><text:span text:style-name="T45">2</text:span><text:span text:style-name="T46">. Suderinimai:</text:span></text:p>
      <text:p text:style-name="P47"><text:span text:style-name="T48">2.1</text:span><text:span text:style-name="T49">. Rajono, miesto valdybos.</text:span></text:p>
      <text:p text:style-name="P50"><text:span text:style-name="T51">2.2</text:span><text:span text:style-name="T52">. Higienos centro.</text:span></text:p>
      <text:p text:style-name="P53"><text:span text:style-name="T54">2.3</text:span><text:span text:style-name="T55">. Vietos paminklotvarkininko.</text:span></text:p>
      <text:p text:style-name="P56"><text:span text:style-name="T57">3</text:span><text:span text:style-name="T58">. Kultūros paveldo inspekcijos leidimas.</text:span></text:p>
      <text:p text:style-name="P59"><text:span text:style-name="T60">4</text:span><text:span text:style-name="T61">. Palaikų perkėlimo iniciatorius arba komisijos<text:s/></text:span><text:span text:style-name="T62">pareiškimo kopija prokuratūrai dėl įvykio ištyrimo ir kaltininko nustatymo.</text:span></text:p>
      <text:p text:style-name="P63"><text:span text:style-name="T64">5</text:span><text:span text:style-name="T65">. Palaidojimo vietos tyrimo rezultatų aktas;</text:span></text:p>
      <text:p text:style-name="P66"><text:span text:style-name="T67">5.1</text:span><text:span text:style-name="T68">. Istorinė medžiaga bei liudininkų prisiminimai apie žuvusius ir jų žuvimo aplinkybes.</text:span></text:p>
      <text:p text:style-name="P69"><text:span text:style-name="T70">5.2</text:span><text:span text:style-name="T71">. Palaidojimo vietos ar kapo už</text:span><text:span text:style-name="T72">fiksavimas (aprašymas, fotofiksacija, schema).</text:span></text:p>
      <text:p text:style-name="P73"><text:span text:style-name="T74">5.3</text:span><text:span text:style-name="T75">. Rastų palaikų padėties ir būklės, rastų įkapių kape užfiksavimas, mirties priežasties nustatymas.</text:span></text:p>
      <text:p text:style-name="P76">Jeigu kapas individualus, nurodyti:</text:p>
      <text:p text:style-name="P77">mirusiojo lytį;</text:p>
      <text:p text:style-name="P78">amžių;</text:p>
      <text:p text:style-name="P79">ūgį;</text:p>
      <text:p text:style-name="P80">kūno sudėjimą;</text:p>
      <text:p text:style-name="P81">persirgtas ligas;</text:p>
      <text:p text:style-name="P82">traumas, smurto žymes;</text:p>
      <text:p text:style-name="P83">apibūdinti dantų ypatybes (švarplę, iškritusius, išmuštus, protezus, plombas, sukandimo ypatumus);</text:p>
      <text:p text:style-name="P84">kitus ypatumus (raišumą, kuprą ir t. t.);</text:p>
      <text:p text:style-name="P85">mirties priežastis ir aplinkybes;</text:p>
      <text:p text:style-name="P86">pateikti palaikų nuotraukas (bendrą vaizdą, kaukolės ir vietų,<text:s/>kur yra traumos, smurto žymes);</text:p>
      <text:p text:style-name="P87">pateikti rastų įkapių matmenis, aprašymus, fotonuotraukas.</text:p>
      <text:p text:style-name="P88">Jeigu kapas grupinis, nurodyti:</text:p>
      <text:p text:style-name="P89">kiek ir kokios lyties mirusiųjų yra kape;</text:p>
      <text:p text:style-name="P90">ar visi mirusieji palaidoti vienu metu, ar laidota ilgesnį laiką;</text:p>
      <text:p text:style-name="P91"><text:span text:style-name="T92">duomenis apie kiekvieną<text:s/></text:span><text:span text:style-name="T93">mirusį pagal individualaus kapo aprašo nurodytus reikalavimus.</text:span></text:p>
      <text:p text:style-name="P94"><text:span text:style-name="T95">5.4</text:span><text:span text:style-name="T96">. Komisijos išvados dėl palaikų identifikavimo, remiantis specialistų išvadomis ir liudininkų parodymais.</text:span></text:p>
      <text:p text:style-name="P97"><text:span text:style-name="T98">6</text:span><text:span text:style-name="T99">. Palaidojimo vietos tyrimo rezultatų aktus pasirašo komisijos nariai. Ne</text:span><text:span text:style-name="T100">sutarimo atvejais, pasirašydamas komisijos narys, raštu išreiškia savo nuomonę.</text:span></text:p>
      <text:p text:style-name="P101"><text:span text:style-name="T102">7</text:span><text:span text:style-name="T103">. Turimas ieškomų asmenų fotografijas pridėti prie tyrimo medžiagos;</text:span></text:p>
      <text:p text:style-name="P104"><text:span text:style-name="T105">8</text:span><text:span text:style-name="T106">. Jei palaikų ekshumanijoje dalyvauja specialistai, neįeinantys į komisijos sudėtį, tai byloje tu</text:span><text:span text:style-name="T107">ri būti jų išvados; pvz., dėl rastų sprogmenų, dėl palaikų restauracijos, kraniometrinių, osteometrinių, rentgenologinių tyrimų, dėl rastų archyvų ir t. t.</text:span></text:p>
      <text:p text:style-name="P108">______________</text:p>
      <text:p text:style-name="P10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3:00Z</meta:creation-date>
    <dc:date>2015-10-03T09:13:00Z</dc:date>
    <meta:template xlink:href="Normal" xlink:type="simple"/>
    <meta:editing-cycles>2</meta:editing-cycles>
    <meta:editing-duration>PT0S</meta:editing-duration>
    <meta:document-statistic meta:page-count="2" meta:paragraph-count="55" meta:word-count="346" meta:character-count="2641" meta:row-count="117" meta:non-whitespace-character-count="2350"/>
  </office:meta>
</office:document-meta>
</file>