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T36" style:parent-style-name="DefaultParagraphFont" style:family="text">
      <style:text-properties fo:font-style="italic" style:font-style-asian="italic" fo:color="#000000"/>
    </style:style>
    <style:style style:name="P37" style:parent-style-name="Normal" style:family="paragraph">
      <style:paragraph-properties fo:text-indent="0.4916in"/>
      <style:text-properties fo:font-style="italic" style:font-style-asian="italic"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SANTUOKOS IR ŠEIMOS KODEKSO 81 STRAIPSNIO PAKEITIMO</text:p>
      <text:p text:style-name="P13">Į S T A T Y M A S</text:p>
      <text:p text:style-name="P14"/>
      <text:p text:style-name="P15">1997 m. spalio 23 d. Nr. VIII-479</text:p>
      <text:p text:style-name="P16">Vilnius</text:p>
      <text:p text:style-name="P17"/>
      <text:p text:style-name="P18"><text:span text:style-name="T19">(Žin., 1969, Nr. 21-186; 1991, Nr.<text:s/></text:span><text:a xlink:href="https://www.e-tar.lt/portal/lt/legalAct/TAR.272E4970DF02" office:target-frame-name="_blank" xlink:show="new"><text:span text:style-name="T20">13-333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81 straipsnio 1 dalies pakeitimas</text:span></text:p>
      <text:p text:style-name="P27"><text:span text:style-name="T28">81 straipsnio 1 dalyje vietoj skaičiaus ir žodžių „0,4 minimalaus gyvenimo lygio“ įrašyti žodžius „negu vienas minimalus gyvenimo lygis“ ir šią dalį išdėstyti taip:</text:span></text:p>
      <text:p text:style-name="P29"><text:span text:style-name="T30">„A</text:span><text:span text:style-name="T31">limentai nepilnamečiams vaikams iš jų tėvų išieškomi tokio dydžio: vienam vaikui – vienas ketvirtadalis, dviem vaikams – vienas trečdalis, trims ir daugiau vaikų – pusė tėvų uždarbio (pajamų), bet ne mažiau negu vienas minimalus gyvenimo lygis (MGL) kiekvi</text:span><text:span text:style-name="T32">enam vaikui.“</text:span></text:p>
      <text:p text:style-name="P33"/>
      <text:p text:style-name="P34"/>
      <text:p text:style-name="P35"><text:span text:style-name="T36">Skelbiu šį Lietuvos Respublikos Seimo priimtą įstatymą.</text:span></text:p>
      <text:p text:style-name="P37"/>
      <text:p text:style-name="P38">RESPUBLIKOS PREZIDENTAS<text:tab/>ALGIRDAS BRAZAUSKAS</text:p>
      <text:p text:style-name="P39">______________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04:07:00Z</meta:creation-date>
    <dc:date>2015-09-14T04:07:00Z</dc:date>
    <meta:template xlink:href="Normal" xlink:type="simple"/>
    <meta:editing-cycles>2</meta:editing-cycles>
    <meta:editing-duration>PT0S</meta:editing-duration>
    <meta:document-statistic meta:page-count="1" meta:paragraph-count="15" meta:word-count="127" meta:character-count="864" meta:row-count="39" meta:non-whitespace-character-count="752"/>
  </office:meta>
</office:document-meta>
</file>