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align="center"/>
    </style:style>
    <style:style style:name="P29" style:parent-style-name="Normal" style:family="paragraph">
      <style:paragraph-properties fo:break-before="page" fo:text-indent="0.4923in"/>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center" fo:background-color="#FFFFFF"/>
    </style:style>
    <style:style style:name="P63"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LOGOPEDŲ, DIRBANČIŲ MOKYKLOSE, BENDRŲJŲ PAREIGINIŲ NUOSTATŲ PATVIRTINIMO</text:p>
      <text:p text:style-name="P15"/>
      <text:p text:style-name="P16">2006 m. kovo 31 d. Nr. ISAK-614</text:p>
      <text:p text:style-name="P17">Vilnius</text:p>
      <text:p text:style-name="P18"/>
      <text:p text:style-name="P19">Įgyvendindamas Pedagoginės ir psichologinės pagalbos teikimo modelio įgyvendinimo 2003-2005 metais priemonių plano, patvirtinto Lietuvos Respublikos švietimo ir mokslo ministro 2003 m. gruodžio 16 d. įsakymu Nr. ISAK-1811 (Žin., 2004, Nr.<text:s/><text:a xlink:href="https://www.e-tar.lt/portal/lt/legalAct/TAR.294B611667BC" office:target-frame-name="_blank" xlink:show="new"><text:span text:style-name="T20">13-390</text:span></text:a>), 2.2.7 priemonę:</text:p>
      <text:p text:style-name="P21">1.<text:s/><text:span text:style-name="T22">Tvirtinu</text:span><text:s/>Logopedų, dirbančių mokyklose, bendruosius pareiginius nuostatus (pridedama).</text:p>
      <text:p text:style-name="P23">2.<text:s/><text:span text:style-name="T24">Rekomenduoj</text:span>u, rengiant logopedų, dirbančių mokyklose, pareiginius nuostatus (pareigybių aprašymus), mokyklų vadovams vadovautis šiais Logopedų, dirbančių mokyklose, bendraisiais pareiginiais nuostatais.</text:p>
      <text:p text:style-name="P25"/>
      <text:p text:style-name="P26"/>
      <text:p text:style-name="P27">ŠVIETIMO IR MOKSLO MINISTRAS<text:tab/>REMIGIJUS MOTUZAS</text:p>
      <text:p text:style-name="P28">______________</text:p>
      <text:p text:style-name="P29"/>
      <text:p text:style-name="P30">PATVIRTINTA</text:p>
      <text:p text:style-name="P31">Lietuvos Respublikos švietimo ir mokslo<text:s/></text:p>
      <text:p text:style-name="P32">ministro<text:s/></text:p>
      <text:p text:style-name="P33">2006 m. kovo 31 d.<text:s/>įsakymu Nr. ISAK-614</text:p>
      <text:p text:style-name="P34"/>
      <text:p text:style-name="P35"><text:span text:style-name="T36">LOGOPEDŲ, DIRBANČIŲ MOKYKLOSE, BENDRIEJI PAREIGINIAI NUOSTATAI</text:span></text:p>
      <text:p text:style-name="P37"/>
      <text:p text:style-name="P38">1. Logopedų, dirbančių mokyklose (toliau – logopedas), bendrieji pareiginiai nuostatai reglamentuoja logopedų, dirbančių mokyklose, vykdančiose ikimokyklinio, priešmokyklinio, pradinio, pagrindinio, vidurinio, adaptuotą pradinio, pagrindinio, vidurinio, pradinio ir pagrindinio specialiojo ugdymo bei profesinio mokymo programas, veiklą.</text:p>
      <text:p text:style-name="P39">2. Logopedai teikia specialiąją pedagoginę pagalbą mokiniams, turintiems kalbos<text:s/>ir kitų komunikacijos sutrikimų, taip pat kochlearinių implantų naudotojams (toliau – mokiniai, turintys kalbos sutrikimų).</text:p>
      <text:p text:style-name="P40">3. Logopedai dirba vadovaudamiesi Lietuvos Respublikos įstatymais, Lietuvos Respublikos Vyriausybės nutarimais, Lietuvos Respublikos švietimo ir mokslo ministerijos teisės aktais, kitais specialųjį ugdymą reglamentuojančiais teisės aktais, mokyklų nuostatais, mokyklų darbo tvarkos taisyklėmis ir pareiginiais nuostatais (pareigybių aprašymais).</text:p>
      <text:p text:style-name="P41">4. Kvalifikaciniai reikalavimai<text:s/>logopedams:</text:p>
      <text:p text:style-name="P42">4.1. aukštasis universitetinis išsilavinimas ir logopedo profesinė kvalifikacija;</text:p>
      <text:p text:style-name="P43">4.2. gebėjimas įvertinti kalbos raidos ypatumus, kalbos ir kitus komunikacijos sutrikimus, mokinių specialiuosius poreikius;</text:p>
      <text:p text:style-name="P44">4.3. mokinių, turinčių kalbos sutrikimų, specialiosios pedagoginės pagalbos teikimo metodų išmanymas, gebėjimas juos taikyti šalinant šių mokinių kalbos sutrikimus;</text:p>
      <text:p text:style-name="P45">4.4. gebėjimas bendrauti ir bendradarbiauti su mokiniais, turinčiais kalbos sutrikimų, ir bendradarbiauti su mokytojais, kitais asmenimis, tiesiogiai dalyvaujančiais ugdymo procese, mokinių tėvais (globėjais, rūpintojais), pedagoginių psichologinių tarnybų, sveikatos priežiūros, švietimo ir kitų įstaigų darbuotojais;</text:p>
      <text:p text:style-name="P46">4.5. išmanymas Bendrųjų, priešmokyklinio ugdymo, specialiųjų programų ir išsilavinimo standartų, Bendrųjų ugdymo planų.</text:p>
      <text:p text:style-name="P47">5. Logopedų funkcijos:</text:p>
      <text:p text:style-name="P48">5.1. įvertina mokinių kalbos raidos ypatumus, nustato kalbos ir kitus komunikacijos sutrikimus, specialiuosius ugdymosi poreikius mokykloje ar, esant žymiai ribotam mokinio mobilumui dėl ligos ar patologinės būklės, mokinio namuose;</text:p>
      <text:p text:style-name="P49">5.2. siūlo skirti specialiąją pedagoginę pagalbą mokiniams, turintiems kalbos ir kitų komunikacijos sutrikimų: sąrašą mokinių, kuriems numato teikti specialiąją pedagoginę<text:s/>(logopedo) pagalbą, suderina su mokyklą aptarnaujančia pedagogine psichologine tarnyba ir teikia tvirtinti mokyklos vadovui, o jam šį sąrašą patvirtinus, pateikia mokyklos specialiojo ugdymo komisijai;</text:p>
      <text:p text:style-name="P50">5.3. bendradarbiaudami su mokytojais, specialiųjų<text:s/>poreikių mokinių tėvais (globėjais, rūpintojais), kitais asmenimis, tiesiogiai dalyvaujančiais ugdymo procese, mokyklą aptarnaujančios pedagoginės psichologinės tarnybos specialistais, numato specialiosios pedagoginės pagalbos teikimo tikslus ir uždavinius, jų pasiekimo būdus ir metodus, atitinkančius specialiuosius mokinių poreikius bei galimybes, ir juos taiko;</text:p>
      <text:p text:style-name="P51">5.4. sudaro individualiąsias, pogrupines ir grupines specialiųjų poreikių mokinio/mokinių kalbos ugdymo programas, jas taiko, rengia savo veiklos ataskaitą;</text:p>
      <text:p text:style-name="P52">5.5. šalina specialiųjų poreikių mokinių kalbos ir kitus komunikacijos sutrikimus;</text:p>
      <text:p text:style-name="P53">5.6. padeda mokytojams pritaikyti mokiniams, kuriems paskirta specialioji pedagoginė pagalba, mokomąją medžiagą ir mokymo priemones;</text:p>
      <text:p text:style-name="P54">5.7. padeda<text:s/>mokytojams rengti mokinių, kuriems paskirta specialioji pedagoginė pagalba, ugdymo programas;</text:p>
      <text:p text:style-name="P55">5.8. konsultuoja mokytojus, specialiųjų poreikių mokinių tėvus (globėjus, rūpintojus) ir kitus asmenis, tiesiogiai dalyvaujančius ugdymo procese specialiosios<text:s/>pedagoginės pagalbos mokiniams<text:s/><text:soft-page-break/>teikimo klausimais;</text:p>
      <text:p text:style-name="P56">5.9. rengia ir naudoja specialiosios pedagoginės (logopedinės) pagalbos teikimo procese specialiąsias mokymo priemones, skirtas specialiųjų poreikių mokinių kalbos ir kitų komunikacijos sutrikimų lavinimui;</text:p>
      <text:p text:style-name="P57">5.10. tvarko ir pildo savo darbo dokumentus;</text:p>
      <text:p text:style-name="P58">5.11. dalyvauja mokyklos specialiojo ugdymo komisijos veikloje;</text:p>
      <text:p text:style-name="P59">5.12. taiko savo darbe logopedijos naujoves;</text:p>
      <text:p text:style-name="P60">5.13. šviečia mokyklos bendruomenę aktualiais kalbos raidos, kalbos<text:s/>neišlavėjimo ar sutrikimų prevencijos ir jų šalinimo, specialiosios pedagoginės pagalbos teikimo klausimais, formuoja mokyklos bendruomenės ir visuomenės teigiamą požiūrį į specialiųjų poreikių mokinius;</text:p>
      <text:p text:style-name="P61">6. Logopedai atsako už kokybišką savo funkcijų<text:s/>vykdymą, korektišką gautų duomenų panaudojimą, turimos informacijos konfidencialumą ir specialiųjų poreikių mokinių saugumą, sveikatą ir gyvybę savo darbo metu.</text:p>
      <text:p text:style-name="P62">_________________</text:p>
      <text:p text:style-name="P6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 User</dc:creator>
    <meta:creation-date>2015-06-30T01:16:00Z</meta:creation-date>
    <dc:date>2015-06-30T01:16:00Z</dc:date>
    <meta:template xlink:href="Normal" xlink:type="simple"/>
    <meta:editing-cycles>2</meta:editing-cycles>
    <meta:editing-duration>PT60S</meta:editing-duration>
    <meta:document-statistic meta:page-count="3" meta:paragraph-count="46" meta:word-count="626" meta:character-count="5471" meta:row-count="163" meta:non-whitespace-character-count="4891"/>
  </office:meta>
</office:document-meta>
</file>