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text-properties fo:color="#000000"/>
    </style:style>
  </office:automatic-styles>
  <office:body>
    <office:text text:use-soft-page-breaks="true">
      <text:p text:style-name="P1"><text:span text:style-name="T7"/><text:span text:style-name="T8">VALSTYBINĖS SĖKLŲ IR GRŪDŲ TARNYBOS PRIE ŽEMĖS ŪKIO MINISTERIJOS VIRŠININKAS</text:span></text:p>
      <text:p text:style-name="P9"/>
      <text:p text:style-name="P10">Į S A K Y M A S</text:p>
      <text:p text:style-name="P11">DĖL LEIDIMO VERSTIS PAŠARŲ TEIKIMU Į RINKĄ IŠDAVIMO</text:p>
      <text:p text:style-name="P12"/>
      <text:p text:style-name="P13">2004 m. vasario 6 d. Nr. 1A-53</text:p>
      <text:p text:style-name="P14">Vilnius</text:p>
      <text:p text:style-name="P15"/>
      <text:p text:style-name="P16"><text:span text:style-name="T17">Vadovaudamasis Lietuvos Respubliko</text:span><text:span text:style-name="T18">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 pašarų gamybos ir prek</text:span><text:span text:style-name="T21">ybos leidimams išduoti paskyrimo“ (Žin., 2001, Nr.<text:s/></text:span><text:a xlink:href="https://www.e-tar.lt/portal/lt/legalAct/TAR.C39AF9A0E8C0" office:target-frame-name="_blank" xlink:show="new"><text:span text:style-name="T22">84-2953</text:span></text:a><text:span text:style-name="T23">) 1 punktu ir kitais teisės aktais, reglamentuojančiais pašarų sektoriaus veiklą:</text:span></text:p>
      <text:p text:style-name="P24"><text:span text:style-name="T25">1</text:span><text:span text:style-name="T26">.<text:s/></text:span><text:span text:style-name="T27">Išduodu</text:span><text:span text:style-name="T28"><text:s/>uždarajai akcinei bend</text:span><text:span text:style-name="T29">rovei „Biržų žemtiekimas“ (adresas: Biržai, Tiekimo g. 4, įmonės kodas 5478546) leidimą verstis šia veiklos rūšimi:</text:span></text:p>
      <text:p text:style-name="P30">mažmenine prekyba kombinuotaisiais pašarais su premiksais ir (ar) pašarinėmis žaliavomis, turinčiomis kenksmingų (nepageidautinų) medžiagų,<text:s/>produktų ir augalinių priemaišų likučių, taip pat baltymingomis pašarinėmis medžiagomis ir nebaltyminėmis azotinėmis bei gyvūninės kilmės žaliavomis, t. y. visaverčiais pašarais ir pašarų papildais paukščiams, kiaulėms, arkliams, atrajotojams, žuvims, kailiniams žvėreliams ir naminiams gyvūnėliams (leidimo registracijos Nr. KPT 0304) stacionariose prekybos vietose:<text:s/></text:p>
      <text:p text:style-name="P31">Biržai, Tiekimo g. 4;</text:p>
      <text:p text:style-name="P32">Biržų r., Pačeriaukštės k.;</text:p>
      <text:p text:style-name="P33">Biržų r., Nemunėlio Radviliškis, Aušros g. 34;</text:p>
      <text:p text:style-name="P34"><text:span text:style-name="T35">Biržų r., Papilys, Rožių g. 4.</text:span></text:p>
      <text:p text:style-name="P36"><text:span text:style-name="T37">2</text:span><text:span text:style-name="T38">.<text:s/></text:span><text:span text:style-name="T39">Pavedu</text:span><text:span text:style-name="T40"><text:s/>v</text:span><text:span text:style-name="T41">iršininko pavaduotojai Irenai Adomaitytei organizuoti tinkamą leidimo įforminimą bei registraciją.</text:span></text:p>
      <text:p text:style-name="P42"/>
      <text:p text:style-name="P43"/>
      <text:p text:style-name="P44"><text:span text:style-name="T45">VIRŠININKAS</text:span><text:span text:style-name="T46"><text:tab/>JONAS LISAUSKAS</text:span></text:p>
      <text:p text:style-name="P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57:00Z</meta:creation-date>
    <dc:date>2015-09-29T19:57:00Z</dc:date>
    <meta:template xlink:href="Normal" xlink:type="simple"/>
    <meta:editing-cycles>2</meta:editing-cycles>
    <meta:editing-duration>PT0S</meta:editing-duration>
    <meta:document-statistic meta:page-count="1" meta:paragraph-count="19" meta:word-count="218" meta:character-count="1634" meta:row-count="47" meta:non-whitespace-character-count="1435"/>
  </office:meta>
</office:document-meta>
</file>