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fo:letter-spacing="0.0416in"/>
    </style:style>
    <style:style style:name="T47" style:parent-style-name="DefaultParagraphFont" style:family="text">
      <style:text-properties fo:font-weight="bold" style:font-weight-asian="bold" fo:color="#000000" fo:letter-spacing="0.0138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fo:letter-spacing="0.0416in"/>
    </style:style>
    <style:style style:name="T73" style:parent-style-name="DefaultParagraphFont" style:family="text">
      <style:text-properties fo:font-weight="bold" style:font-weight-asian="bold" fo:color="#000000" fo:letter-spacing="0.0138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7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86" style:parent-style-name="Normal" style:family="paragraph">
      <style:paragraph-properties fo:text-align="justify" fo:text-indent="3.9187in">
        <style:tab-stops>
          <style:tab-stop style:type="left" style:position="3.918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PRAŠYMO PRIĖMIMO</text:p>
      <text:p text:style-name="P12"/>
      <text:p text:style-name="P13">2004 m. kovo 22 d.<text:s/></text:p>
      <text:p text:style-name="P14">Vilnius</text:p>
      <text:p text:style-name="P15"/>
      <text:p text:style-name="P16"><text:span text:style-name="T17">Lietuvos Respublikos Konstitucinis Teismas, susidedantis iš Konstitucinio Teismo teisėjų Armano</text:span><text:span text:style-name="T18"><text:s/>Abramavičiaus, Egidijaus Jarašiūno, Egidijaus Kūrio, Kęstučio Lapinsko, Zenono Namavičiaus, Augustino Normanto, Jono Prapiesčio, Vytauto Sinkevičiaus, Stasio Stačioko,</text:span></text:p>
      <text:p text:style-name="P19"><text:span text:style-name="T20">sekretoriaujant Daivai Pitrėnaitei,</text:span></text:p>
      <text:p text:style-name="P21">Konstitucinio Teismo tvarkomajame posėdyje apsvarstė pareiškėjo – Lietuvos Respublikos Seimo 2004 m. kovo 16 d. nutarime „Dėl kreipimosi į Lietuvos Respublikos Konstitucinį Teismą su prašymu ištirti, ar Respublikos Prezidento dekretas „Dėl siūlymo pradėti apkaltos procesą Lietuvos Respublikos Seimo nariui Artūrui Paulauskui“ neprieštarauja Lietuvos Respublikos Konstitucijai“ išdėstytą prašymą ištirti, ar Respublikos Prezidento 2004 m. kovo 12 d. dekretas Nr. 397 „Dėl siūlymo pradėti apkaltos procesą Lietuvos Respublikos Seimo nariui Artūrui Paulauskui“ neprieštarauja Lietuvos Respublikos Konstitucijoje įtvirtintam teisinės valstybės principui ir ar šio dekreto 4 straipsnis neprieštarauja Lietuvos Respublikos Konstitucijoje įtvirtintam teisinės valstybės principui bei Konstitucijos 7 straipsnio 2 daliai.</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Pareiškėjas – Lietuvos Respublikos Seimas 2004 m. kovo 16 d. priėmė nutarimą „Dėl kreipimosi į Lietuvos Respublikos Konstitucinį Teismą su prašymu ištirti, ar Respublikos Prezidento dekretas „Dėl siūlymo pradėti apka</text:span><text:span text:style-name="T31">ltos procesą Lietuvos Respublikos Seimo nariui Artūrui Paulauskui“ neprieštarauja Lietuvos Respublikos Konstitucijai“. Šis Seimo nutarimas „Valstybės žiniose“ buvo paskelbtas 2004 m. kovo 17 d. (Žin., 2004, Nr.<text:s/></text:span><text:a xlink:href="https://www.e-tar.lt/portal/lt/legalAct/TAR.4D1A24248DB9" office:target-frame-name="_blank" xlink:show="new"><text:span text:style-name="T32">41-1325</text:span></text:a><text:span text:style-name="T33">).</text:span></text:p>
      <text:p text:style-name="P34"><text:span text:style-name="T35">Seimo 2004 m. kovo 16 d. nutarime „Dėl kreipimosi į Lietuvos Respublikos Konstitucinį Teismą su prašymu ištirti, ar Respublikos Prezidento dekretas „Dėl siūlymo pradėti apkaltos procesą Lietuvos Respublikos Seimo</text:span><text:span text:style-name="T36"><text:s/>nariui Artūrui Paulauskui“ neprieštarauja Lietuvos Respublikos Konstitucijai“ išdėstytas prašymas Konstituciniam Teismui ištirti, ar Respublikos Prezidento 2004 m. kovo 16 d. dekretas Nr. 397 „Dėl siūlymo pradėti apkaltos procesą Lietuvos Respublikos Seim</text:span><text:span text:style-name="T37">o nariui Artūrui Paulauskui“ neprieštarauja Lietuvos Respublikos Konstitucijoje įtvirtintam teisinės valstybės principui ir ar Respublikos Prezidento 2004 m. kovo 12 d. dekreto Nr. 397 „Dėl siūlymo pradėti apkaltos procesą Lietuvos Respublikos Seimo nariui</text:span><text:span text:style-name="T38"><text:s/>Artūrui Paulauskui“ 4 straipsnis neprieštarauja Konstitucijoje įtvirtintam teisinės valstybės principui bei Konstitucijos 7 straipsnio 2 daliai.</text:span></text:p>
      <text:p text:style-name="P39"><text:span text:style-name="T40">2</text:span><text:span text:style-name="T41">. Seimo 2004 m. kovo 16 d. nutarimas su prašymu ištirti, ar Respublikos Prezidento 2004 m. kovo 12 d. dek</text:span><text:span text:style-name="T42">retas Nr. 397 „Dėl siūlymo pradėti apkaltos procesą Lietuvos Respublikos Seimo nariui Artūrui Paulauskui“ neprieštarauja Lietuvos Respublikos Konstitucijai“, Konstituciniame Teisme gautas 2004 m. kovo 19 d.</text:span></text:p>
      <text:p text:style-name="P43">Konstitucinis Teismas</text:p>
      <text:p text:style-name="P44"/>
      <text:p text:style-name="P45"><text:span text:style-name="T46">konstatuoj</text:span><text:span text:style-name="T47">a:</text:span></text:p>
      <text:p text:style-name="P48"/>
      <text:p text:style-name="P49"><text:span text:style-name="T50">1</text:span><text:span text:style-name="T51">. R</text:span><text:span text:style-name="T52">espublikos Prezidentas 2004 m. kovo 12 d. išleido dekretą Nr. 397 „Dėl siūlymo pradėti apkaltos procesą Lietuvos Respublikos Seimo nariui Artūrui Paulauskui“. Šis Respublikos<text:s/></text:span><text:soft-page-break/><text:span text:style-name="T53">Prezidento dekretas „Valstybės žiniose“ buvo paskelbtas 2004 m. kovo 16 d. (Žin.,</text:span><text:span text:style-name="T54"><text:s/>2004, Nr.<text:s/></text:span><text:a xlink:href="https://www.e-tar.lt/portal/lt/legalAct/TAR.D6CA5EAAEE9D" office:target-frame-name="_blank" xlink:show="new"><text:span text:style-name="T55">40-1303</text:span></text:a><text:span text:style-name="T56">).</text:span></text:p>
      <text:p text:style-name="P57"><text:span text:style-name="T58">2</text:span><text:span text:style-name="T59">. Seimo 2004 m. kovo 16 d. nutarime „Dėl kreipimosi į Lietuvos Respublikos Konstitucinį Teismą su prašymu ištirti, ar Respublikos Prezidento dekretas<text:s/></text:span><text:span text:style-name="T60">„Dėl siūlymo pradėti apkaltos procesą Lietuvos Respublikos Seimo nariui Artūrui Paulauskui“ neprieštarauja Lietuvos Respublikos Konstitucijai“ išdėstytas prašymas grindžiamas teisiniais motyvais. Kartu pažymėtina, kad prašyme yra pateikti ir neteisiniai mo</text:span><text:span text:style-name="T61">tyvai.</text:span></text:p>
      <text:p text:style-name="P62"><text:span text:style-name="T63">3</text:span><text:span text:style-name="T64">. Seimo 2004 m. kovo 16 d. nutarime „Dėl kreipimosi į Lietuvos Respublikos Konstitucinį Teismą su prašymu ištirti, ar Respublikos Prezidento dekretas „Dėl siūlymo pradėti apkaltos procesą Lietuvos Respublikos Seimo nariui Artūrui Paulauskui“ ne</text:span><text:span text:style-name="T65">prieštarauja Lietuvos Respublikos Konstitucijai“ išdėstytas prašymas atitinka Konstitucijoje ir Konstitucinio Teismo įstatyme nustatytus reikalavimus, taikomus Seimo nutarimams, kuriais kreipiamasi į Konstitucinį Teismą su prašymais ištirti Respublikos Pre</text:span><text:span text:style-name="T66">zidento dekretų atitiktį Konstitucijai ir įstatymams.</text:span></text:p>
      <text:p text:style-name="P67">Konstitucinio Teismo įstatyme numatytų pagrindų atsisakyti nagrinėti prašymą ar grąžinti prašymą pareiškėjui nėra.</text:p>
      <text:p text:style-name="P68">Vadovaudamasis Lietuvos Respublikos Konstitucijos 105 straipsnio 2 dalies 1 punktu, Lietuvos Respublikos Konstitucinio Teismo įstatymo 26, 28 ir 63 straipsniais,<text:s/></text:p>
      <text:p text:style-name="P69">Lietuvos Respublikos Konstitucinis Teismas</text:p>
      <text:p text:style-name="P70"/>
      <text:p text:style-name="P71"><text:span text:style-name="T72">nusprendži</text:span><text:span text:style-name="T73">a:</text:span></text:p>
      <text:p text:style-name="P74"/>
      <text:p text:style-name="P75">Priimti Lietuvos Respublikos Seimo 2004 m. kovo 16 d. nutarime „Dėl kreipimosi į Lietuvos Respublikos Konstitucinį Teismą su prašymu ištirti, ar Respublikos Prezidento 2004 m. kovo 12 d. dekretas Nr. 397 „Dėl siūlymo pradėti apkaltos procesą Lietuvos Respublikos Seimo nariui Artūrui Paulauskui“ neprieštarauja Lietuvos Respublikos Konstitucijai“ išdėstytą prašymą ištirti, ar Respublikos Prezidento 2004 m. kovo 16 d. dekretas Nr. 397 „Dėl siūlymo pradėti apkaltos procesą Lietuvos Respublikos Seimo nariui Artūrui Paulauskui“ neprieštarauja<text:s/>Lietuvos Respublikos Konstitucijoje įtvirtintam teisinės valstybės principui ir ar Respublikos Prezidento 2004 m. kovo 12 d. dekreto Nr. 397 „Dėl siūlymo pradėti apkaltos procesą Lietuvos Respublikos Seimo nariui Artūrui Paulauskui“ 4 straipsnis neprieštarauja Konstitucijoje įtvirtintam teisinės valstybės principui bei Konstitucijos 7 straipsnio 2 daliai.</text:p>
      <text:p text:style-name="P76"/>
      <text:p text:style-name="P77"/>
      <text:p text:style-name="P78">Konstitucinio teismo teisėjai:<text:s/><text:tab/>Armanas Abramavičius</text:p>
      <text:p text:style-name="P79">Egidijus Jarašiūnas</text:p>
      <text:p text:style-name="P80">Egidijus Kūris</text:p>
      <text:p text:style-name="P81">Kęstutis Lapinskas</text:p>
      <text:p text:style-name="P82">Zenonas Namavičius</text:p>
      <text:p text:style-name="P83">Augustinas Normantas</text:p>
      <text:p text:style-name="P84">Jonas<text:s/>Prapiestis</text:p>
      <text:p text:style-name="P85">Vytautas Sinkevičius</text:p>
      <text:p text:style-name="P86"><text:span text:style-name="T87">Stasys Stačiokas</text:span></text:p>
      <text:p text:style-name="P88"><text:span text:style-name="T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29:00Z</meta:creation-date>
    <dc:date>2015-09-19T23:29:00Z</dc:date>
    <meta:template xlink:href="Normal" xlink:type="simple"/>
    <meta:editing-cycles>2</meta:editing-cycles>
    <meta:editing-duration>PT0S</meta:editing-duration>
    <meta:document-statistic meta:page-count="2" meta:paragraph-count="38" meta:word-count="726" meta:character-count="5801" meta:row-count="121" meta:non-whitespace-character-count="5113"/>
  </office:meta>
</office:document-meta>
</file>