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PECIALIŲJŲ TYRIMŲ TARNYBOS DIREKTORIAUS</text:span></text:p>
      <text:p text:style-name="P4"/>
      <text:p text:style-name="P5">Į S A K Y M A S</text:p>
      <text:p text:style-name="P6">DĖL LIETUVOS RESPUBLIKOS SPECIALIŲJŲ TYRIMŲ TARNYBOS PAREIGŪNŲ SPECIALIOSIOS APRANGOS DĖVĖJIMO TAISYKLIŲ PATVIRTINIMO</text:p>
      <text:p text:style-name="P7"/>
      <text:p text:style-name="P8">2013 m. balandžio 12 d. Nr. 2-131</text:p>
      <text:p text:style-name="P9">Vilnius</text:p>
      <text:p text:style-name="P10"/>
      <text:p text:style-name="P11"><text:span text:style-name="T12">Vadovaudamasis Lietuvos Respublikos specialiųjų tyrimų tarnybos įstatymo (Žin., 2000, Nr. </text:span><text:a xlink:href="https://www.e-tar.lt/portal/lt/legalAct/TAR.9C9FA25983BC" office:target-frame-name="_blank" xlink:show="new"><text:span text:style-name="T13">41-1162</text:span></text:a><text:span text:style-name="T14">; 2003, Nr. </text:span><text:a xlink:href="https://www.e-tar.lt/portal/lt/legalAct/TAR.41956AE5209B" office:target-frame-name="_blank" xlink:show="new"><text:span text:style-name="T15">38-1657</text:span></text:a><text:span text:style-name="T16">) 22 straipsnio 3 dalimi:<text:s/></text:span></text:p>
      <text:p text:style-name="P17"><text:span text:style-name="T18">1</text:span><text:span text:style-name="T19">. T v i r t i n u Lietuvos Respublikos specialiųjų tyrimų tarnybos pareigūnų specialiosios aprangos dėvėjimo taisykles (pridedama).</text:span></text:p>
      <text:p text:style-name="P20"><text:span text:style-name="T21">2</text:span><text:span text:style-name="T22">. P a v e d u paskelbti šį įsakymą:</text:span></text:p>
      <text:p text:style-name="P23"><text:span text:style-name="T24">2.1</text:span><text:span text:style-name="T25">. Lietuvos Respublikos specialiųjų tyrimų tarnybos Administravimo valdybos Bendrajam skyriui – „Valstybės žiniose“;</text:span></text:p>
      <text:p text:style-name="P26"><text:span text:style-name="T27">2.2</text:span><text:span text:style-name="T28">. Lietuvos Respublikos specialiųjų tyrimų tarnybos Viešųjų ryšių skyriui – Lietuvos Respublikos specialiųjų tyrimų tarnybos interneto svetainėje.</text:span></text:p>
      <text:p text:style-name="P29"/>
      <text:p text:style-name="P30"/>
      <text:p text:style-name="P31"/>
      <text:p text:style-name="P32"><text:span text:style-name="T33">Direktorius</text:span><text:span text:style-name="T34"><text:tab/>Saulius Urbanavičius</text:span></text:p>
      <text:soft-page-break/>
      <text:p text:style-name="P35">PATVIRTINTA</text:p>
      <text:p text:style-name="P37">Lietuvos Respublikos specialiųjų tyrimų tarnybos direktoriaus<text:s/></text:p>
      <text:p text:style-name="P38">2013 m. balandžio 12 d. įsakymu Nr. 2-131</text:p>
      <text:p text:style-name="P39"/>
      <text:p text:style-name="P40"><text:span text:style-name="T41">LIETUVOS RESPUBLIKOS SPECIALIŲJŲ TYRIMŲ TARNYBOS PAREIGŪNŲ SPECIALIOSIOS APRANGOS DĖVĖJ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Respublikos specialiųjų tyrimų tarnybos pareigūnų specialiosios aprangos dėvėjimo taisyklės (toliau – Taisyklės) reglamentuoja Lietuvos Respublikos specialiųjų tyrimų tarnybos (toliau – STT) pareigūnų specialiųjų, taktinių liemenių ir maskuojamųjų kaukių dėvėjimo sąlygas ir tvarką.</text:span></text:p>
      <text:p text:style-name="P51"><text:span text:style-name="T52">2</text:span><text:span text:style-name="T53">. Taisyklėse vartojamos sąvokos:<text:s/></text:span></text:p>
      <text:p text:style-name="P54"><text:span text:style-name="T55">2.1</text:span><text:span text:style-name="T56">. Liemenė – specialioji liemenė ir taktinė liemenė.</text:span></text:p>
      <text:p text:style-name="P57"><text:span text:style-name="T58">2.2</text:span><text:span text:style-name="T59">. Maskuojamoji kaukė – juodos spalvos veidą dengiantis gaubtas.</text:span></text:p>
      <text:p text:style-name="P60"><text:span text:style-name="T61">2.3</text:span><text:span text:style-name="T62">. Specialioji liemenė – juodos spalvos audinio berankovis, liemenį dengiantis drabužis. Krūtinės aukštyje kairėje pusėje – STT ženklo antsiuvas (ženklo centre pavaizduotas simbolis – erelis su fakelu, po juo – skydas su Jogailaičių kryžiumi, o aplink – užrašas tamsiai mėlynu šriftu didžiosiomis raidėmis „SPECIALIŲJŲ TYRIMŲ TARNYBA“), dešinėje pusėje – užrašas „APSAUGA“, nugaros dalyje – užrašas „STT“.<text:s/></text:span></text:p>
      <text:p text:style-name="P63"><text:span text:style-name="T64">2.4</text:span><text:span text:style-name="T65">. STT tarnybinis ženklas – STT pareigūno statusą patvirtinantis tarnybinis ženklas, kurio pavyzdys patvirtintas Lietuvos Respublikos Vyriausybės 2003 m. rugpjūčio 19 d. nutarimu Nr. 1053 „Dėl Lietuvos Respublikos specialiųjų tyrimų tarnybos pareigūnų tarnybinio ženklo ir tarnybinio pažymėjimo pavyzdžių patvirtinimo“ (Žin., 2003, Nr. 81(1)-3700).</text:span></text:p>
      <text:p text:style-name="P66"><text:span text:style-name="T67">2.5</text:span><text:span text:style-name="T68">. Taktinė liemenė – juodos spalvos audinio berankovis, liemenį dengiantis drabužis.<text:s/></text:span><text:soft-page-break/><text:span text:style-name="T69">Krūtinės aukštyje – STT ženklo antsiuvas (ženklo centre pavaizduotas simbolis – erelis su fakelu, po juo – skydas su Jogailaičių kryžiumi, o aplink – užrašas tamsiai mėlynu šriftu didžiosiomis raidėmis „SPECIALIŲJŲ TYRIMŲ TARNYBA“), nugaros dalyje – užrašas „STT“.<text:s/></text:span></text:p>
      <text:p text:style-name="P70"><text:span text:style-name="T71">2.6</text:span><text:span text:style-name="T72">. Kitos Taisyklėse vartojamos sąvokos suprantamos taip, kaip jos apibrėžtos Lietuvos Respublikos įstatymuose ir kituose teisės aktuose.</text:span></text:p>
      <text:p text:style-name="P73"><text:span text:style-name="T74">3</text:span><text:span text:style-name="T75">. Liemenes ir maskuojamąsias kaukes STT pareigūnams išduoda STT materialiai atsakingi darbuotojai.</text:span></text:p>
      <text:p text:style-name="P76"/>
      <text:p text:style-name="P77"><text:span text:style-name="T78">II</text:span><text:span text:style-name="T79">.<text:s/></text:span><text:span text:style-name="T80">LIEMENIŲ DĖVĖJIMO SĄLYGOS IR TVARKA</text:span></text:p>
      <text:p text:style-name="P81"/>
      <text:p text:style-name="P82"><text:span text:style-name="T83">4</text:span><text:span text:style-name="T84">. Specialiąją liemenę dėvi STT pareigūnai, užtikrinantys STT patalpų ir turto fizinę apsaugą, kontroliuojantys STT darbuotojų, svečių ir kitų asmenų įėjimą į STT patalpas ir išėjimą iš jų.</text:span></text:p>
      <text:p text:style-name="P85"><text:span text:style-name="T86">5</text:span><text:span text:style-name="T87">. STT pareigūnai turi teisę dėvėti taktinę liemenę sulaikydami asmenis, įtariamus padariusius nusikalstamą veiką, konvojuodami konvojuojamuosius, darydami kratą, vykdydami kitas su ikiteisminiu tyrimu susijusias funkcijas. Taktinė liemenė taip pat gali būti dėvima Taisyklių III skyriuje nustatyta tvarka dėvint maskuojamąją kaukę.</text:span></text:p>
      <text:p text:style-name="P88"><text:span text:style-name="T89">6</text:span><text:span text:style-name="T90">. Taktinę liemenę dėvintis STT pareigūnas privalo turėti matomoje vietoje pritvirtintą jam išduotą STT tarnybinį ženklą, rodantį jo priklausymą STT.</text:span></text:p>
      <text:p text:style-name="P91"><text:span text:style-name="T92">7</text:span><text:span text:style-name="T93">. Sprendimą dėl taktinės liemenės dėvėjimo, įvertinęs konkrečią situaciją ir poreikį, priima STT pareigūnas, o jei atitinkamą veiksmą vykdo STT pareigūnų grupė – už šio veiksmo atlikimą atsakingas STT pareigūnas.</text:span></text:p>
      <text:p text:style-name="P94"/>
      <text:p text:style-name="P95"><text:span text:style-name="T96">III</text:span><text:span text:style-name="T97">.<text:s/></text:span><text:span text:style-name="T98">MASKUOJAMOSIOS KAUKĖS DĖVĖJIMO SĄLYGOS IR TVARKA</text:span></text:p>
      <text:p text:style-name="P99"/>
      <text:p text:style-name="P100"><text:span text:style-name="T101">8</text:span><text:span text:style-name="T102">. Maskuojamąją kaukę, atsižvelgdami į Taisyklių 9 punkte nurodytas aplinkybes, turi teisę dėvėti STT pareigūnai viešose vietose konvojuodami konvojuojamuosius.<text:s/></text:span></text:p>
      <text:p text:style-name="P103"><text:span text:style-name="T104">9</text:span><text:span text:style-name="T105">. Priimant sprendimą dėl maskuojamosios kaukės dėvėjimo, įvertinama:</text:span></text:p>
      <text:p text:style-name="P106"><text:span text:style-name="T107">9.1</text:span><text:span text:style-name="T108">. konkreti situacija;</text:span></text:p>
      <text:p text:style-name="P109"><text:span text:style-name="T110">9.2</text:span><text:span text:style-name="T111">. veiksmo vieta ir aplinka;</text:span></text:p>
      <text:p text:style-name="P112"><text:span text:style-name="T113">9.3</text:span><text:span text:style-name="T114">. ar maskuojamosios kaukės nedėvėjimas galėtų turėti neigiamos įtakos vėliau STT efektyviai organizuoti ir vykdyti su kriminaline žvalgyba, ikiteisminių tyrimų veiksmų atlikimu susijusias funkcijas.<text:s/></text:span></text:p>
      <text:p text:style-name="P115"><text:span text:style-name="T116">10</text:span><text:span text:style-name="T117">. Išimtiniais atvejais STT pareigūnai gali dėvėti maskuojamąją kaukę ne STT patalpose ir 8 punkte nenumatytais atvejais, jei maskuojamosios kaukės nedėvėjimas akivaizdžiai neigiamai paveiktų STT galimybes efektyviai organizuoti ir vykdyti su kriminaline žvalgyba, ikiteisminių tyrimų veiksmų atlikimu susijusias funkcijas.<text:s/></text:span></text:p>
      <text:p text:style-name="P118"><text:span text:style-name="T119">11</text:span><text:span text:style-name="T120">. Sprendimą dėl maskuojamosios kaukės dėvėjimo priima už atitinkamo veiksmo, kurio metu numatomas šios kaukės dėvėjimas, atlikimą atsakingas STT pareigūnas.</text:span></text:p>
      <text:p text:style-name="P121"><text:span text:style-name="T122">12</text:span><text:span text:style-name="T123">. Maskuojamąją kaukę dėvintis STT pareigūnas privalo turėti matomoje vietoje pritvirtintą jam išduotą STT tarnybinį ženklą, rodantį jo priklausymą STT.<text:s/></text:span></text:p>
      <text:p text:style-name="P124"/>
      <text:p text:style-name="P125"><text:span text:style-name="T126">IV</text:span><text:span text:style-name="T127">.<text:s/></text:span><text:span text:style-name="T128">BAIGIAMOSIOS NUOSTATOS</text:span></text:p>
      <text:p text:style-name="P129"/>
      <text:p text:style-name="P130"><text:span text:style-name="T131">13</text:span><text:span text:style-name="T132">. Taktinių liemenių ir maskuojamųjų kaukių dėvėjimą kontroliuoja sprendimą dėl jų dėvėjimo priėmusių STT pareigūnų tiesioginiai vadovai.</text:span></text:p>
      <text:p text:style-name="P133"><text:span text:style-name="T1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Rima</meta:initial-creator>
    <dc:creator>adlibuser</dc:creator>
    <meta:creation-date>2023-10-10T06:53:00Z</meta:creation-date>
    <dc:date>2023-10-10T06:53:00Z</dc:date>
    <meta:template xlink:href="Normal.dotm" xlink:type="simple"/>
    <meta:editing-cycles>2</meta:editing-cycles>
    <meta:editing-duration>PT0S</meta:editing-duration>
    <meta:document-statistic meta:page-count="3" meta:paragraph-count="47" meta:word-count="715" meta:character-count="5473" meta:row-count="184" meta:non-whitespace-character-count="4805"/>
  </office:meta>
</office:document-meta>
</file>