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SAKYMAS</text:p>
      <text:p text:style-name="P10"/>
      <text:p text:style-name="P11">DĖL ŽEMĖS ŪKIO MINISTRO 2010 M. LIEPOS 7 D. ĮSAKYMO NR. 3D-630 „DĖL LAIKINOSIOS VALSTYBĖS PAGALBOS TEIKIMO ENERGETINIŲ AUGALŲ, SKIRTŲ BIOKURO GAMYBAI, AUGINTOJAMS TAISYKLIŲ PATVIRTINIMO“ PAKEITIMO</text:p>
      <text:p text:style-name="P12"/>
      <text:p text:style-name="P13">2010 m. gruodžio 15 d. Nr. 3D-1076</text:p>
      <text:p text:style-name="P14">Vilnius</text:p>
      <text:p text:style-name="P15"/>
      <text:p text:style-name="P16"/>
      <text:p text:style-name="P17"><text:span text:style-name="T18">Pakeičiu</text:span><text:span text:style-name="T19"><text:s/>Laikinosios valstybės pagalbos teikimo energetinių augalų, skirtų biokuro gamybai, augintojams taisykles, patvirtintas Lietuvos Respublikos žemės ūkio ministro 2010 m. liepos 7 d. įsakymu Nr. 3D-630 „Dėl Laikinosios valstybės pagalbos teikimo energetinių augalų, skirtų biokuro gamybai, augintojams taisyklių patvirtinimo“ (Žin., 2010, Nr.<text:s/></text:span><text:a xlink:href="https://www.e-tar.lt/portal/lt/legalAct/TAR.9E432A937FAA" office:target-frame-name="_blank" xlink:show="new"><text:span text:style-name="T20">82-4361</text:span></text:a><text:span text:style-name="T21">, Nr.<text:s/></text:span><text:a xlink:href="https://www.e-tar.lt/portal/lt/legalAct/TAR.75474C5854F6" office:target-frame-name="_blank" xlink:show="new"><text:span text:style-name="T22">97-5052</text:span></text:a><text:span text:style-name="T23">, Nr.<text:s/></text:span><text:a xlink:href="https://www.e-tar.lt/portal/lt/legalAct/TAR.5AEF41E2B6AA" office:target-frame-name="_blank" xlink:show="new"><text:span text:style-name="T24">111-5669</text:span></text:a><text:span text:style-name="T25">):</text:span></text:p>
      <text:p text:style-name="P26"><text:span text:style-name="T27">1</text:span><text:span text:style-name="T28">. Įrašau 13 punkte vietoj datos „rugsėjo 27 d.“ datą „gruodžio 17 d.“</text:span></text:p>
      <text:p text:style-name="P29"><text:span text:style-name="T30">2</text:span><text:span text:style-name="T31">. Įrašau 14.1 punkte vietoj datos „spalio 15 d.“ datą „gruodžio 20 d.“</text:span></text:p>
      <text:p text:style-name="P32"><text:span text:style-name="T33">3</text:span><text:span text:style-name="T34">. Papildau 14.6 punktą šiuo antru sakiniu:</text:span></text:p>
      <text:p text:style-name="P35"><text:span text:style-name="T36">„Informacija gali būti tikslinama iki š. m. gruodžio 31 d.“</text:span></text:p>
      <text:p text:style-name="P37"/>
      <text:p text:style-name="P38"/>
      <text:p text:style-name="P39"/>
      <text:p text:style-name="P40">Žemės ūkio ministras<text:tab/>Kazys Starkevičius</text:p>
      <text:p text:style-name="P41"/>
      <text:p text:style-name="P42">SUDERINTA</text:p>
      <text:p text:style-name="P43">Lietuvos Respublikos konkurencijos tarybos</text:p>
      <text:p text:style-name="P44"><text:span text:style-name="T45">2010-12-14 raštu Nr. (9.8-25)-6V-24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9-11T07:42:00Z</meta:creation-date>
    <dc:date>2019-09-11T07:4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329" meta:row-count="40" meta:non-whitespace-character-count="1170"/>
  </office:meta>
</office:document-meta>
</file>