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1993 M. VASARIO 18 D. NUTARIMO NR. 89 DALINIO PAKEITIMO</text:p>
      <text:p text:style-name="P9"/>
      <text:p text:style-name="P10">1993 m. liepos 28 d. Nr. 576</text:p>
      <text:p text:style-name="P11">Vilnius</text:p>
      <text:p text:style-name="P12"/>
      <text:p text:style-name="P13"/>
      <text:p text:style-name="P14"><text:span text:style-name="T15">Lietuvos Respublikos Vyriausybė<text:s/></text:span><text:span text:style-name="T16">nutari</text:span><text:span text:style-name="T17">a:</text:span></text:p>
      <text:p text:style-name="P18"><text:span text:style-name="T19">Iš dalies pakeičiant Lietuvos Respublikos Vyriausybės 1993 m. vasario 18 d. nutarimą Nr. 89 „Dėl šeimynų (šeimyninių globos namų) materialinio aprūpinimo“ (Žin., 1993, Nr.<text:s/></text:span><text:a xlink:href="https://www.e-tar.lt/portal/lt/legalAct/TAR.15C110FE8027" office:target-frame-name="_blank" xlink:show="new"><text:span text:style-name="T20">7-165</text:span></text:a><text:span text:style-name="T21">), 1.2 punktą išdėstyti taip:</text:span></text:p>
      <text:p text:style-name="P22"><text:span text:style-name="T23">„</text:span><text:span text:style-name="T24">1.2</text:span><text:span text:style-name="T25">. šeimynos motinai-auklėtojai už 5 ir daugiau vaikų auklėjimą nuo 1993 m. liepos 1 d. mokamas Lietuvos Respublikos Vyriausybės 1993 m. liepos 8 d. nutarime Nr. 511 „Dėl biudžetinių įstaigų ir organizacijų darbuotojų darbo apmokėjimo tvarkos tobulinimo“ (Žin., 1993, Nr.<text:s/></text:span><text:a xlink:href="https://www.e-tar.lt/portal/lt/legalAct/TAR.35316D588106" office:target-frame-name="_blank" xlink:show="new"><text:span text:style-name="T26">28-655</text:span></text:a><text:span text:style-name="T27">) nustatytas pedagogams tarnybinis atlyginimas, padidintas 50 procentų“.</text:span></text:p>
      <text:p text:style-name="P28"/>
      <text:p text:style-name="P29"/>
      <text:p text:style-name="P30"/>
      <text:p text:style-name="P31">MINISTRAS PIRMININKAS<text:tab/>ADOLFAS ŠLEŽEVIČIUS</text:p>
      <text:p text:style-name="P32"/>
      <text:p text:style-name="P33"/>
      <text:p text:style-name="P34"/>
      <text:p text:style-name="P35">KULTŪROS IR ŠVIETIMO MINISTRAS<text:tab/>DAINIUS TRINK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6-18T08:20:00Z</meta:creation-date>
    <dc:date>2019-06-18T08:20:00Z</dc:date>
    <meta:template xlink:href="Normal.dotm" xlink:type="simple"/>
    <meta:editing-cycles>2</meta:editing-cycles>
    <meta:editing-duration>PT0S</meta:editing-duration>
    <meta:document-statistic meta:page-count="1" meta:paragraph-count="10" meta:word-count="128" meta:character-count="1057" meta:row-count="36" meta:non-whitespace-character-count="939"/>
  </office:meta>
</office:document-meta>
</file>