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2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34"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ŽUVININKYSTĖS DEPARTAMENTO PRIE LIETUVOS RESPUBLIKOS ŽEMĖS ŪKIO MINISTERIJOS DIREKTORIUS</text:span></text:p>
      <text:p text:style-name="P9"/>
      <text:p text:style-name="P10">Į S A K Y M A S</text:p>
      <text:p text:style-name="P11">DĖL LIETUVOS RESPUBLIKOS ŽVEJYBOS LAIVŲ ŽVEJYBOS ŠIAURĖS VAKARŲ ATLANTO ŽVEJYBOS ORGANIZACIJOS (NAFO) REGULIUOJAMOJE AKVATORIJOJE</text:p>
      <text:p text:style-name="P12"/>
      <text:p text:style-name="P13">2006 m. vasario 8 d. Nr. V1-11</text:p>
      <text:p text:style-name="P14">Vilnius</text:p>
      <text:p text:style-name="P15"/>
      <text:p text:style-name="P16">Vadovaudamasis 2005 m. gruodžio 22 d. Tarybos reglamentu (EB) Nr. 51/2006, nustatančiu 2006 m. tam tikrų žuvų išteklių ir žuvų išteklių grupių bendrąsias žvejybos galimybes ir susijusias sąlygas, taikomas Bendrijos vandenyse ir Bendrijos laivams vandenyse, kuriuose privaloma nustatyti sugavimo apribojimus (OL, 2006, L 016, p. 1) (toliau – Tarybos reglamentas Nr. 51/2006), 2005 m. gruodžio 20 d. Tarybos reglamentu (EB) Nr. 2115/2005, nustatančiu juodojo<text:s/>paltuso išteklių atkūrimo planą Šiaurės vakarų Atlanto žvejybos organizacijoje (OL, 2005, L 340, p. 3) (toliau – Tarybos reglamentas Nr. 2115/2005) ir Lietuvos Respublikos žuvininkystės įstatymo (Žin., 2000, Nr.<text:s/><text:a xlink:href="https://www.e-tar.lt/portal/lt/legalAct/TAR.D22016A0EC70" office:target-frame-name="_blank" xlink:show="new"><text:span text:style-name="T17">56-1648</text:span></text:a>; 2004, Nr.<text:s/><text:a xlink:href="https://www.e-tar.lt/portal/lt/legalAct/TAR.6CF198C6E9D0" office:target-frame-name="_blank" xlink:show="new"><text:span text:style-name="T18">73-2527</text:span></text:a>) 11 straipsnio 4 dalimi be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19">153-5588</text:span></text:a>) 1.2 punktu ir siekdamas užtikrinti NAFO žvejybos taisyklių įgyvendinimą:</text:p>
      <text:p text:style-name="P20">1.<text:s/><text:span text:style-name="T21">Nustata</text:span>u, kad Lietuvos Respublikos žvejybos laivų, užsiimančių žvejyba Šiaurės vakarų Atlanto žvejybos organizacijos (NAFO) reguliuojamoje akvatorijoje, kapitonai privalo:</text:p>
      <text:p text:style-name="P22">1.1. prieš 48 val. iki numatomo žuvų perkrovimo pradžios atsiųsti nurodytais adresais (genadijusb@zum.lt; arunasj@zum.lt) Žuvininkystės departamentui prie Lietuvos Respublikos žemės ūkio ministerijos (toliau – Žuvininkystės departamentas) pranešimą, nurodant laivo iš kurio ketinama perkrauti žuvis pavadinimą ir laivo į kurį ketinama perkrauti žuvis pavadinimą, vėliavos valstybę bei numatomų perkrauti žuvų kiekį;</text:p>
      <text:p text:style-name="P23">1.2. žuvų perkrovimą vykdyti tik gavus raštišką Žuvininkystės departamento sutikimą;</text:p>
      <text:p text:style-name="P24">1.3. teikti Žuvininkystės departamentui 1.1 punkte nurodytais elektroniniais adresais ataskaitas, nurodytas Tarybos reglamento Nr. 51/ 2006 38 ir 39 straipsniuose ir Tarybos reglamento Nr. 2115/2005 6 straipsnio 1 b) punkte:</text:p>
      <text:p text:style-name="P25">1.3.1. žvejojantys šiaurines krevetes 3L kvadrate kasdien iki 12 val. Lietuvos laiku pranešant šiaurinių krevečių sugavimus per praėjusią parą;</text:p>
      <text:p text:style-name="P26">1.3.2. žvejojantys juoduosius paltusus 3LMNO kvadratuose pirmadieniais iki 12 val. Lietuvos laiku pranešant juodųjų paltusų sugavimus per praėjusią savaitę (Lietuvos turimą juodųjų paltusų kvotą išnaudojus 70 proc. ataskaitos siunčiamos kiekvieną dieną iki 12 val. už praėjusią parą);</text:p>
      <text:p text:style-name="P27">1.3.3. žvejojantys jūros ešerius 1F, 3K kvadratuose ir 2 parajonyje bei 3M kvadrate kas antrą pirmadienį iki 12 val. Lietuvos laiku pranešant jūros ešerių sugavimus per<text:s/>praėjusias 2 savaites (NAFO nustatytus Bendrus leistinus sugauti kiekius išnaudojus 50 proc. ataskaitos siunčiamos kiekvieną pirmadienį už praėjusią savaitę).</text:p>
      <text:p text:style-name="P28">1.4. teikti Žuvininkystės departamentui 1.1 punkte nurodytais elektroniniais adresais pranešimus, nurodytus Tarybos reglamento Nr. 51/ 2006 34 straipsnio 3 punkte ir Tarybos reglamento Nr. 2115/2005 6 straipsnio 1 a) c) ir d) punktuose;</text:p>
      <text:p text:style-name="P29">1.5. teikti Žuvininkystės departamentui 1.1 punkte nurodytais elektroniniais adresais, o Generaliniam<text:s/>žuvininkystės ir jūrinių reikalų direktoratui elektroniniu adresu: fisheries-telecom@cec.eu. int pranešimus, nurodytus NAFO žvejybos taisyklių III skyriaus 23 straipsnio 1 a) ir b) bei 3 punktuose.</text:p>
      <text:p text:style-name="P30">2.<text:s/><text:span text:style-name="T31">Įpareigoju</text:span><text:s/>Žvejybos Atlanto vandenyne kontrolės ir stebėsenos skyrių:</text:p>
      <text:p text:style-name="P32">2.1. gavus 1.1 punkte nurodytą pranešimą, per 24 val. nuspręsti, ar leisti vykdyti perkrovimą, ir apie tai informuoti pranešimą atsiuntusio laivo kapitoną;</text:p>
      <text:p text:style-name="P33">2.2. gavus 1.3.1 ir 1.3.3 punktuose nurodytas ataskaitas, jas apibendrinti ir per 24 val. perduoti elektroniniu adresu Generaliniam žuvininkystės ir jūrinių reikalų direktoratui;</text:p>
      <text:p text:style-name="P34">2.3. gavus 1.4 punkte nurodytus pranešimus tą pačią dieną perduoti jas elektroniniu adresu Generaliniam žuvininkystės ir jūrinių reikalų direktoratui;</text:p>
      <text:p text:style-name="P35">2.4. gavus informaciją iš Europos Komisijos, tą pačią dieną informuoti atitinkamas žvejybos įmones apie jūros ešerių 1F, 3K kvadratuose ir 2 parajonyje bei 3M kvadrate ir juodųjų paltusų 3LMNO kvadratuose kvotų išnaudojimą.</text:p>
      <text:p text:style-name="P36"/>
      <text:p text:style-name="P37"/>
      <text:p text:style-name="P38">DIREKTORIUS<text:tab/>AIDAS<text:s/>ADOMAITI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 Semenčiukienė</meta:initial-creator>
    <dc:creator>Adlib User</dc:creator>
    <meta:creation-date>2015-07-04T08:44:00Z</meta:creation-date>
    <dc:date>2015-07-04T08:44:00Z</dc:date>
    <meta:template xlink:href="Normal" xlink:type="simple"/>
    <meta:editing-cycles>2</meta:editing-cycles>
    <meta:editing-duration>PT0S</meta:editing-duration>
    <meta:document-statistic meta:page-count="2" meta:paragraph-count="27" meta:word-count="600" meta:character-count="4564" meta:row-count="107" meta:non-whitespace-character-count="3991"/>
  </office:meta>
</office:document-meta>
</file>