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GYVENTOJŲ PENSINIO APRŪPINIMO GERINIMO ĮSTATYMO PAKEITIMO IR PAPILDYMO</text:p>
      <text:p text:style-name="P11"/>
      <text:p text:style-name="P12">1990 m. spalio 11 d. Nr. I-671</text:p>
      <text:p text:style-name="P13">Vilnius</text:p>
      <text:p text:style-name="P14"/>
      <text:p text:style-name="P15"><text:span text:style-name="T16">Lietuvos Respublikos Aukščiausioji Taryba<text:s/></text:span><text:span text:style-name="T17">nut</text:span><text:span text:style-name="T18">ari</text:span><text:span text:style-name="T19">a:</text:span></text:p>
      <text:p text:style-name="P20"><text:span text:style-name="T21">1</text:span><text:span text:style-name="T22">. 3 straipsnio pirmosios dalies „a“ punkto pabaigą papildyti žodžiais „bet ne mažiau už nustatytus mėnesinių pašalpų dydžius iki šio įstatymo įsigaliojimo“.</text:span></text:p>
      <text:p text:style-name="P23"><text:span text:style-name="T24">2</text:span><text:span text:style-name="T25">. 3 straipsnio antrosios dalies antrajame sakinyje po žodžių „po 20 procentų“ įterp</text:span><text:span text:style-name="T26">ti žodžius „minimalaus senatvės pensijos dydžio“.</text:span></text:p>
      <text:p text:style-name="P27"><text:span text:style-name="T28">3</text:span><text:span text:style-name="T29">. 6 straipsnį išdėstyti taip:</text:span></text:p>
      <text:p text:style-name="P30"><text:span text:style-name="T31">„Nustatyti minimalią senatvės pensiją 70 procentų minimalaus gyvenimo lygio“.</text:span></text:p>
      <text:p text:style-name="P32"><text:span text:style-name="T33">4</text:span><text:span text:style-name="T34">. 8 straipsnio paskutinįjį sakinį išdėstyti taip:</text:span></text:p>
      <text:p text:style-name="P35"><text:span text:style-name="T36">„Šių šakų darbuotojams, turintiems</text:span><text:span text:style-name="T37"><text:s/>įstatymų nustatytą darbo stažą, reikalingą padidintam maksimaliam senatvės pensijos dydžiui gauti, pensiją apskaičiuoti nuo uždarbio (15 ir 26 straipsniai) ir mokėti ne daugiau kaip 210 rublių per mėnesį.“</text:span></text:p>
      <text:p text:style-name="P38"><text:span text:style-name="T39">5</text:span><text:span text:style-name="T40">. 9 straipsnį išdėstyti taip:</text:span></text:p>
      <text:p text:style-name="P41"><text:span text:style-name="T42">„Nustatyti</text:span><text:span text:style-name="T43"><text:s/>šiuos minimalius invalidumo pensijų dydžius darbininkams, tarnautojams, kolūkiečiams, moksleiviams ir kitiems piliečiams: I ir II grupės invalidams – 70 procentų, bet ne mažiau už nustatytus dydžius iki šio įstatymo įsigaliojimo, III grupės invalidams – 3</text:span><text:span text:style-name="T44">5 procentų minimalaus gyvenimo lygio.“</text:span></text:p>
      <text:p text:style-name="P45"><text:span text:style-name="T46">6</text:span><text:span text:style-name="T47">. 10 straipsnio pabaigoje įrašyti žodžius „ir ne mažesni už minimalius dydžius, nustatytus iki šio įstatymo įsigaliojimo.“</text:span></text:p>
      <text:p text:style-name="P48"><text:span text:style-name="T49">7</text:span><text:span text:style-name="T50">. Papildyti įstatymą šiuo 16 1 straipsniu:</text:span></text:p>
      <text:p text:style-name="P51"><text:span text:style-name="T52">„Nustatyti šiuos priedus prie senatvė</text:span><text:span text:style-name="T53">s pensijų (tarp jų ir prie minimalių pensijų), skiriamų šio įstatymo 14 straipsnio pirmojoje dalyje išvardytiems invalidams ir karo invalidams, šio įstatymo 14 straipsnio trečiojoje dalyje išvardytiems asmenims ir karo dalyviams:</text:span></text:p>
      <text:p text:style-name="P54"><text:span text:style-name="T55">a) nedirbantiems pensini</text:span><text:span text:style-name="T56">nkams, išlaikantiems nedarbingus šeimos narius, kurie priskiriami prie asmenų, aprūpinamų maitintojo netekimo pensija, – kiekvienam nedarbingam šeimos nariui socialinės pensijos, nustatytos atitinkamai nedarbingų asmenų kategorijai, dydžio (3 straipsnio pi</text:span><text:span text:style-name="T57">rmosios dalies „a“ – „c“ punktai). Šį priedą priskaičiuoti tik už tuos šeimos narius, kurie negauna socialinės ar kitokios pensijos. Esant tuo pat metu teisei į socialinę pensiją ir į priedą prie pensijos už nedarbingą šeimos narį, gavėjas turi teisę skiri</text:span><text:span text:style-name="T58">amą išmoką pasirinkti;</text:span></text:p>
      <text:p text:style-name="P59"><text:span text:style-name="T60">b) vienišiems pensininkams, sukakusiems 80 metų, jų priežiūrai – socialinės pensijos dydžio.</text:span></text:p>
      <text:p text:style-name="P61">Abu šie priedai gali būti priskaičiuojami kartu.“</text:p>
      <text:p text:style-name="P62"/>
      <text:p text:style-name="P63"/>
      <text:p text:style-name="P64">LIETUVOS RESPUBLIKOS</text:p>
      <text:p text:style-name="P65">AUKŠČIAUSIOSIOS TARYBOS PIRMININKO PAVADUOTOJAS<text:tab/>K. MOTIEKA</text:p>
      <text:p text:style-name="P66">______________</text:p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8:19:00Z</meta:creation-date>
    <dc:date>2015-08-05T18:19:00Z</dc:date>
    <meta:template xlink:href="Normal" xlink:type="simple"/>
    <meta:editing-cycles>2</meta:editing-cycles>
    <meta:editing-duration>PT0S</meta:editing-duration>
    <meta:document-statistic meta:page-count="1" meta:paragraph-count="27" meta:word-count="337" meta:character-count="2522" meta:row-count="92" meta:non-whitespace-character-count="2212"/>
  </office:meta>
</office:document-meta>
</file>