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ALSTYBĖS TARNYBOS ĮSTATYMO 2 PRIEDO PAPILDYMO ĮSTATYMO, LIETUVOS RESPUBLIKOS VALSTYBĖS POLITIKŲ IR VALSTYBĖS PAREIGŪNŲ DARBO APMOKĖJIMO ĮSTATYMO PRIEDĖLIO PAPILDYMO ĮSTATYMO,<text:s/>LIETUVOS RESPUBLIKOS SAVIVALDYBIŲ TARYBŲ RINKIMŲ ĮSTATYMO 10 STRAIPSNIO PAKEITIMO ĮSTATYMO, LIETUVOS RESPUBLIKOS REGIONINĖS PLĖTROS ĮSTATYMO 13 STRAIPSNIO PAKEITIMO ĮSTATYMO, LIETUVOS RESPUBLIKOS SAVIVALDYBIŲ BIUDŽETŲ PAJAMŲ NUSTATYMO METODIKOS ĮSTATYMO 9 STRAIPSNIO PAKEITIMO ĮSTATYMO PROJEKTŲ PATEIKIMO LIETUVOS RESPUBLIKOS SEIMUI</text:p>
      <text:p text:style-name="P7"/>
      <text:p text:style-name="P8">2013 m. spalio 30 d. Nr. 997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 Pritarti Lietuvos Respublikos valstybės tarnybos įstatymo 2 priedo papildymo įstatymo,</text:span><text:span text:style-name="T18"><text:s/></text:span><text:span text:style-name="T19">Liet</text:span><text:span text:style-name="T20">uvos Respublikos valstybės politikų ir valstybės pareigūnų darbo apmokėjimo įstatymo priedėlio papildymo įstatymo, Lietuvos Respublikos savivaldybių tarybų rinkimų įstatymo 10 straipsnio pakeitimo įstatymo, Lietuvos Respublikos regioninės plėtros įstatymo<text:s/></text:span><text:span text:style-name="T21">13 straipsnio pakeitimo įstatymo, Lietuvos Respublikos savivaldybių biudžetų pajamų nustatymo metodikos įstatymo 9 straipsnio pakeitimo įstatymo projektams ir pateikti juos Lietuvos Respublikos Seimui.<text:s/></text:span></text:p>
      <text:p text:style-name="P22"><text:span text:style-name="T23">2</text:span><text:span text:style-name="T24">. Įgalioti vidaus reikalų ministrą Dailį Alfonsą</text:span><text:span text:style-name="T25"><text:s/>Barakauską, o jam negalint dalyvauti – vidaus reikalų viceministrą Algimantą Juocevičių atstovauti Lietuvos Respublikos Vyriausybei, svarstant nurodytus įstatymų projektus Lietuvos Respublikos Seime.<text:s/></text:span></text:p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>Vidaus<text:s/>reikalų ministras<text:tab/>Dailis Alfonsas Barakauskas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8T23:44:00Z</meta:creation-date>
    <dc:date>2015-09-08T23:44:00Z</dc:date>
    <meta:template xlink:href="Normal" xlink:type="simple"/>
    <meta:editing-cycles>2</meta:editing-cycles>
    <meta:editing-duration>PT0S</meta:editing-duration>
    <meta:document-statistic meta:page-count="1" meta:paragraph-count="12" meta:word-count="187" meta:character-count="1593" meta:row-count="47" meta:non-whitespace-character-count="1418"/>
  </office:meta>
</office:document-meta>
</file>