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6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<text:span text:style-name="T9">Į s a k y m a s</text:span></text:p>
      <text:p text:style-name="P10"/>
      <text:p text:style-name="P11">DĖL KRAŠTO APSAUGOS MINISTRO 2011 m. BIRŽELIO 28 d. ĮSAKYMO Nr. V-742 „DĖL ATSARGOS KARO PRIEVOLININKŲ ŠAUKIMO Į MOKYMUS IR PRATYBAS TVARKOS APRAŠO PATVIRTINIMO“ PRIPAŽINIMO NETEKUSIU GALIOS</text:p>
      <text:p text:style-name="P12"/>
      <text:p text:style-name="P13">2012 m. birželio 28 d. Nr. V-714</text:p>
      <text:p text:style-name="P14">Vilnius</text:p>
      <text:p text:style-name="P15"/>
      <text:p text:style-name="P16"><text:span text:style-name="T17">Pripažįstu</text:span><text:span text:style-name="T18"><text:s/>netekusiu galios krašto apsaugos ministro 2011 m. birželio 28 d. įsakymą Nr. V-742 „Dėl Atsargos karo prievolininkų šaukimo į mokymus ir pratybas tvarkos aprašo patvirti</text:span><text:span text:style-name="T19">nimo“ (Žin., 2011, Nr.<text:s/></text:span><text:a xlink:href="https://www.e-tar.lt/portal/lt/legalAct/TAR.F7F15ED1A21B" office:target-frame-name="_blank" xlink:show="new"><text:span text:style-name="T20">81-3993</text:span></text:a><text:span text:style-name="T21">).</text:span></text:p>
      <text:p text:style-name="P22"/>
      <text:p text:style-name="P23"/>
      <text:p text:style-name="P24"><text:span text:style-name="T25">Krašto apsaugos ministrė</text:span><text:span text:style-name="T26"><text:tab/>Rasa Juknevičienė</text:span></text:p>
      <text:p text:style-name="P27"/>
      <text:p text:style-name="P28"><text:span text:style-name="T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9-17T23:56:00Z</meta:creation-date>
    <dc:date>2015-09-17T23:56:00Z</dc: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653" meta:row-count="33" meta:non-whitespace-character-count="565"/>
  </office:meta>
</office:document-meta>
</file>