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break-before="page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AKREDITAVIMO SVEIKATOS PRIEŽIŪROS VEIKLAI TARNYBOS PRIE SVEIKATOS APSAUGOS MINISTERIJOS DIREKTORIUS</text:span></text:p>
      <text:p text:style-name="P12"/>
      <text:p text:style-name="P13">Į S A K Y M A S</text:p>
      <text:p text:style-name="P14">DĖL MEDICINOS PRAKTIKOS LICENCIJŲ IŠDAVIMO</text:p>
      <text:p text:style-name="P15"/>
      <text:p text:style-name="P16">2007 m. sausio 23 d. Nr. T1-32</text:p>
      <text:p text:style-name="P17">Vilnius</text:p>
      <text:p text:style-name="P18"/>
      <text:p text:style-name="P19">Vadovaudamasis Lietuvos Respublikos medicinos praktikos įstatymu (Žin., 1996, Nr.<text:s/><text:a xlink:href="https://www.e-tar.lt/portal/lt/legalAct/TAR.10E8E285740C" office:target-frame-name="_blank" xlink:show="new"><text:span text:style-name="T20">102-2313</text:span></text:a>; 2004, Nr.<text:s/><text:a xlink:href="https://www.e-tar.lt/portal/lt/legalAct/TAR.4095D47B10F2" office:target-frame-name="_blank" xlink:show="new"><text:span text:style-name="T21">68-2</text:span><text:span text:style-name="T22">365</text:span></text:a>), Medicinos praktikos licencijavimo taisyklėmis, patvirtintomis 2004 m. gegužės 27 d. sveikatos apsaugos ministro įsakymu Nr. V-396 (Žin., 2004, Nr.<text:s/><text:a xlink:href="https://www.e-tar.lt/portal/lt/legalAct/TAR.FCC9EA4B4DE0" office:target-frame-name="_blank" xlink:show="new"><text:span text:style-name="T23">90-3316</text:span></text:a>; 2005, Nr.<text:s/><text:a xlink:href="https://www.e-tar.lt/portal/lt/legalAct/TAR.B447DD101502" office:target-frame-name="_blank" xlink:show="new"><text:span text:style-name="T24">37-1212</text:span></text:a>), Medicinos praktikos profesinių kvalifikacijų rūšių sąrašu, patvirtintu sveikatos apsaugos ministro 2004 m. birželio 28 d. įsakymu Nr. V-469 (Žin., 2004, Nr.<text:s/><text:a xlink:href="https://www.e-tar.lt/portal/lt/legalAct/TAR.6BF158B40A36" office:target-frame-name="_blank" xlink:show="new"><text:span text:style-name="T25">105-3906</text:span></text:a>),</text:p>
      <text:p text:style-name="P26"><text:span text:style-name="T27">įsakau</text:span><text:s/>išduoti medicinos praktikos licencijas gydytojams, išvardytiems įsakymo priede.</text:p>
      <text:p text:style-name="P28"/>
      <text:p text:style-name="P29"/>
      <text:p text:style-name="P30">DIREKTORIUS<text:tab/>JUOZAS GALDIKAS</text:p>
      <text:p text:style-name="P31">______________</text:p>
      <text:p text:style-name="P32"/>
      <text:p text:style-name="P33"/>
      <text:soft-page-break/>
      <text:p text:style-name="P34">Valstybinės akreditavimo sveikatos priežiūros<text:s/></text:p>
      <text:p text:style-name="P35">veiklai tarnybos prie Sveikatos apsaugos<text:s/></text:p>
      <text:p text:style-name="P36">ministerijos direktoriaus 2007 m. sausio 23 d.<text:s/></text:p>
      <text:p text:style-name="P37">įsakymo Nr. T1-32 „Dėl medicinos praktikos<text:s/></text:p>
      <text:p text:style-name="P38">licencijų išdavimo“ priedas</text:p>
      <text:p text:style-name="P39"/>
      <text:p text:style-name="P40"><text:span text:style-name="T41">SĄRAŠAS GYDYTOJŲ, KURIEMS IŠDUODAMOS MEDICINOS PRAKTIKOS LICENCIJOS</text:span></text:p>
      <text:p text:style-name="P42"/>
      <text:p text:style-name="P43">1. Eglė<text:s/>Adomavičienė – verstis medicinos praktika pagal šeimos gydytojo profesinę kvalifikaciją (Nr. MPL-09028).</text:p>
      <text:p text:style-name="P44">2. Saulė Aikevičienė – verstis medicinos praktika pagal laboratorinės medicinos gydytojo profesinę kvalifikaciją (Nr. MPL-09049).</text:p>
      <text:p text:style-name="P45">3. Vygintas Bagdonas – verstis medicinos praktika pagal medicinos gydytojo profesinę kvalifikaciją (Nr. MPL-09050).</text:p>
      <text:p text:style-name="P46">4. Aldona Beliauskienė – verstis medicinos praktika pagal šeimos gydytojo profesinę kvalifikaciją (Nr. MPL-09029).</text:p>
      <text:p text:style-name="P47">5. Laimutė Bilkevičienė – verstis medicinos praktika pagal šeimos gydytojo profesinę kvalifikaciją (Nr. MPL-09030).</text:p>
      <text:p text:style-name="P48">6. Saulius Cirtautas – verstis medicinos praktika pagal gydytojo vaikų pulmonologo profesinę kvalifikaciją (Nr. MPL-09047).</text:p>
      <text:p text:style-name="P49">7. Sergej Čumakov – verstis medicinos<text:s/>praktika pagal šeimos gydytojo profesinę kvalifikaciją (Nr. MPL-09043).</text:p>
      <text:p text:style-name="P50">8. Tatjana Čumakova – verstis medicinos praktika pagal šeimos gydytojo profesinę kvalifikaciją (Nr. MPL-09044).</text:p>
      <text:p text:style-name="P51">9. Audra Diglienė – verstis medicinos praktika pagal šeimos gydytojo profesinę kvalifikaciją (Nr. MPL-09031).</text:p>
      <text:p text:style-name="P52">10. Jūratė Janėnaitė – verstis medicinos praktika pagal medicinos gydytojo profesinę kvalifikaciją (Nr. MPL-09051).</text:p>
      <text:p text:style-name="P53">11. Albina Kmieliauskienė – verstis medicinos praktika pagal šeimos gydytojo profesinę<text:s/>kvalifikaciją (Nr. MPL-09032).</text:p>
      <text:p text:style-name="P54">12. Virgilijus Krasauskas – verstis medicinos praktika pagal abdominalinės chirurgijos gydytojo profesinę kvalifikaciją (Nr. MPL-09027).</text:p>
      <text:p text:style-name="P55">13. Nijolė Kukcinavičienė – verstis medicinos praktika pagal šeimos gydytojo profesinę kvalifikaciją (Nr. MPL-09033).</text:p>
      <text:p text:style-name="P56">14. Gintarė Mackevičienė – verstis medicinos praktika pagal šeimos gydytojo profesinę kvalifikaciją (Nr. MPL-09034).</text:p>
      <text:p text:style-name="P57">15. Julius Masiliūnas – verstis medicinos praktika pagal medicinos gydytojo profesinę kvalifikaciją (Nr. MPL-09052).</text:p>
      <text:p text:style-name="P58">16. Živilė Matelienė – verstis medicinos praktika pagal šeimos gydytojo profesinę kvalifikaciją (Nr. MPL-09035).</text:p>
      <text:p text:style-name="P59">17. Janina Mecelienė – verstis medicinos praktika pagal šeimos gydytojo profesinę kvalifikaciją (Nr. MPL-09036).</text:p>
      <text:p text:style-name="P60">18. Romualdas Mončys – verstis medicinos praktika pagal šeimos gydytojo profesinę kvalifikaciją (Nr. MPL-09037).</text:p>
      <text:p text:style-name="P61">19. Remigijus Narauskas – verstis medicinos praktika pagal fizinės medicinos ir reabilitacijos gydytojo profesinę kvalifikaciją (Nr.<text:s/>MPL-09046).</text:p>
      <text:p text:style-name="P62">20. Rima Radavičienė – verstis medicinos praktika pagal šeimos gydytojo profesinę kvalifikaciją (Nr. MPL-09038).</text:p>
      <text:p text:style-name="P63">21. Živilė Sinkevičienė – verstis medicinos praktika pagal šeimos gydytojo profesinę kvalifikaciją (Nr. MPL-09039).</text:p>
      <text:p text:style-name="P64">22. Valentina Stankevičienė – verstis medicinos praktika pagal šeimos gydytojo profesinę<text:s/><text:soft-page-break/>kvalifikaciją (Nr. MPL-09040).</text:p>
      <text:p text:style-name="P65">23. Giedrimantas Surplys – verstis medicinos praktika pagal šeimos gydytojo profesinę kvalifikaciją (Nr. MPL-09041).</text:p>
      <text:p text:style-name="P66">24. Jaroslav<text:s/>Šturo – verstis medicinos praktika pagal šeimos gydytojo profesinę kvalifikaciją (Nr. MPL-09045).</text:p>
      <text:p text:style-name="P67">25. Rima Versockienė – verstis medicinos praktika pagal gydytojo vaikų pulmonologo profesinę kvalifikaciją (Nr. MPL-09048).</text:p>
      <text:p text:style-name="P68">26. Rima Zakarauskienė – verstis medicinos praktika pagal šeimos gydytojo profesinę kvalifikaciją (Nr. MPL-09042).</text:p>
      <text:p text:style-name="P69">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Sandra</meta:initial-creator>
    <dc:creator>Adlib User</dc:creator>
    <meta:creation-date>2015-10-03T09:23:00Z</meta:creation-date>
    <dc:date>2015-10-03T09:23:00Z</dc:date>
    <meta:template xlink:href="Normal" xlink:type="simple"/>
    <meta:editing-cycles>2</meta:editing-cycles>
    <meta:editing-duration>PT0S</meta:editing-duration>
    <meta:document-statistic meta:page-count="3" meta:paragraph-count="53" meta:word-count="545" meta:character-count="4630" meta:row-count="172" meta:non-whitespace-character-count="4138"/>
  </office:meta>
</office:document-meta>
</file>