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7 D. NUTARIMO NR. 134 „DĖL VALSTYBĖS SKOLINIŲ ĮSIPAREIGOJIMŲ APSKAITOS TVARKOS“ PRIPAŽINIMO NETEKUSIU GALIOS</text:p>
      <text:p text:style-name="P12"/>
      <text:p text:style-name="P13">2004 m.<text:s/>kovo 16 d. Nr. 283</text:p>
      <text:p text:style-name="P14">Vilnius</text:p>
      <text:p text:style-name="P15"/>
      <text:p text:style-name="P16"><text:span text:style-name="T17">Vadovaudamasi Lietuvos Respublikos valstybės skolos įstatymo (Žin., 1996, Nr.<text:s/></text:span><text:a xlink:href="https://www.e-tar.lt/portal/lt/legalAct/TAR.5C23DECF6210" office:target-frame-name="_blank" xlink:show="new"><text:span text:style-name="T18">86-2045</text:span></text:a><text:span text:style-name="T19">; 2004, Nr.<text:s/></text:span><text:a xlink:href="https://www.e-tar.lt/portal/lt/legalAct/TAR.3884166FEBB3" office:target-frame-name="_blank" xlink:show="new"><text:span text:style-name="T20">4-31</text:span></text:a><text:span text:style-name="T21">) 3 straipsnio 4 dalies 1 ir 2 punktais ir 8 straipsnio 5 dalimi, Lietuvos Respublikos Vyriausybė<text:s/></text:span><text:span text:style-name="T22">nutari</text:span><text:span text:style-name="T23">a:</text:span></text:p>
      <text:p text:style-name="P24"><text:span text:style-name="T25">Pripažinti netekusiu galios Lietuvos Respublikos Vyriausybės 2000 m. vasario 7 d. nutarimą Nr. 134 „Dėl valstybės s</text:span><text:span text:style-name="T26">kolinių įsipareigojimų apskaitos tvarkos“ (Žin., 2000, Nr.<text:s/></text:span><text:a xlink:href="https://www.e-tar.lt/portal/lt/legalAct/TAR.5E1193F8098A" office:target-frame-name="_blank" xlink:show="new"><text:span text:style-name="T27">13-329</text:span></text:a><text:span text:style-name="T28">).<text:s/>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Ė<text:tab/>DALIA GRYBAUSKAITĖ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20:00Z</meta:creation-date>
    <dc:date>2015-09-08T00:20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969" meta:row-count="40" meta:non-whitespace-character-count="844"/>
  </office:meta>
</office:document-meta>
</file>