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background-color="#FFFFFF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center"/>
    </style:style>
  </office:automatic-styles>
  <office:body>
    <office:text text:use-soft-page-breaks="true">
      <text:p text:style-name="P1">PRIEŠGAISRINĖS APSAUGOS IR GELBĖJIMO DEPARTAMENTO<text:s/><text:line-break/>PRIE VIDAUS REIKALŲ MINISTERIJOS DIREKTORIAUS</text:p>
      <text:p text:style-name="P2">ĮSAKYMAS</text:p>
      <text:p text:style-name="P3"/>
      <text:p text:style-name="P4"><text:span text:style-name="T5">DĖL PRIEŠGAISRINĖS ĮRANGOS GAMYBOS IR JOS TECHNINĖS PRIEŽIŪROS LICENCIJOS GALIOJIMO SUSTABDYMO PANAIKINIMO</text:span></text:p>
      <text:p text:style-name="P6"/>
      <text:p text:style-name="P7">2008 m. birželio 4 d. Nr. 1-175<text:s/></text:p>
      <text:p text:style-name="P8">Vilnius</text:p>
      <text:p text:style-name="Normal"/>
      <text:p text:style-name="P9">Vadovaudamasis Priešgaisrinės įrangos gamybos ir jos techninės priežiūros licencijavimo taisyklių, patvirtintų Lietuvos Respublikos Vyriausybės 2003 m. birželio 25 d. nutarimu Nr. 825 „Dėl Priešgaisrinės įrangos gamybos<text:s/>ir jos techninės priežiūros licencijavimo taisyklių patvirtinimo“ (Žin., 2003, Nr.<text:s/><text:a xlink:href="https://www.e-tar.lt/portal/lt/legalAct/TAR.C4CA9991D460" office:target-frame-name="_blank" xlink:show="new"><text:span text:style-name="T10">61-2805</text:span></text:a>), 46 punktu,</text:p>
      <text:p text:style-name="P11"><text:span text:style-name="T12">panaikinu</text:span><text:s/>nuo 2008 m. birželio 3 d. UAB „Aivex“ (AB „Jusma ir Ko“), įm.<text:s/>k. 135582077, Priešgaisrinės įrangos gamybai ir jos techninei priežiūrai atlikti licencijos Nr. 0069, išduotos 2006 m. kovo 3 d., galiojimo sustabdymą.</text:p>
      <text:p text:style-name="Normal"/>
      <text:p text:style-name="P13">DIREKTORIUS</text:p>
      <text:p text:style-name="P14">VIDAUS TARNYBOS GENEROLAS<text:tab/>REMIGIJUS BANIULIS</text:p>
      <text:p text:style-name="Normal"/>
      <text:p text:style-name="P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 User</dc:creator>
    <meta:creation-date>2015-09-15T01:10:00Z</meta:creation-date>
    <dc:date>2015-09-15T01:10:00Z</dc:date>
    <meta:template xlink:href="Normal" xlink:type="simple"/>
    <meta:editing-cycles>2</meta:editing-cycles>
    <meta:editing-duration>PT0S</meta:editing-duration>
    <meta:document-statistic meta:page-count="1" meta:paragraph-count="12" meta:word-count="124" meta:character-count="960" meta:row-count="36" meta:non-whitespace-character-count="848"/>
  </office:meta>
</office:document-meta>
</file>