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fo:letter-spacing="0.0138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4 M. BIRŽELIO 17 D. ĮSAKYMO NR. ISAK-965 „DĖL LIETUVOS AUKŠTŲJŲ MOKYKLŲ STUDENTŲ PAŽYMĖJIMŲ IŠDAVIMO TVARKOS PATVIRTINIMO“ PAKEITIMO</text:p>
      <text:p text:style-name="P12"/>
      <text:p text:style-name="P13">2005 m. rugpjūčio 24 d. Nr. ISAK-1731</text:p>
      <text:p text:style-name="P14">Vilnius</text:p>
      <text:p text:style-name="P15"/>
      <text:p text:style-name="P16"><text:span text:style-name="T17">Pakeičiu</text:span><text:span text:style-name="T18"><text:s/></text:span><text:span text:style-name="T19">Lietuvos Respublikos švietimo ir mokslo ministro 2004 m. birželio 17 d. įsakymą Nr. ISAK-965 „Dėl Lietuvos aukštųjų mokyklų studentų pažymėjimų išdavimo tvarkos patvirtinimo“ (Žin., 2004, Nr.<text:s/></text:span><text:a xlink:href="https://www.e-tar.lt/portal/lt/legalAct/TAR.426C6D9B2D71" office:target-frame-name="_blank" xlink:show="new"><text:span text:style-name="T20">96-3557</text:span></text:a><text:span text:style-name="T21">; 2005, Nr.<text:s/></text:span><text:a xlink:href="https://www.e-tar.lt/portal/lt/legalAct/TAR.DC5231ED18F5" office:target-frame-name="_blank" xlink:show="new"><text:span text:style-name="T22">84-3125</text:span></text:a><text:span text:style-name="T23">):</text:span></text:p>
      <text:p text:style-name="P24"><text:span text:style-name="T25">1</text:span><text:span text:style-name="T26">. išdėstau 2.2 punktą taip:</text:span></text:p>
      <text:p text:style-name="P27"><text:span text:style-name="T28">„</text:span><text:span text:style-name="T29">2.2</text:span><text:span text:style-name="T30">. LSP, nurodytus šio įsakymo 2.1 punkte (išskyrus LSP, išduotus bet kurios pakopos paskutinio kurso studentams), vadovaudamosi šio įsakymo 1 punktu patvirtintos tvarkos III–VI skirsniais, 2004–2005 studijų metams (t. y. iki 2005 m. rugsėjo 30 d.) pratęsia:</text:span></text:p>
      <text:p text:style-name="P31"><text:span text:style-name="T32">2.2.1</text:span><text:span text:style-name="T33">. Lietuvos studentų atstovybių sąjunga – Alytaus kolegijoje, Kauno technikos kolegijoje, Lietuvos veterinarijos akademijoje, Marijampolės kolegijoje, Panevėžio kolegijoje, Šiaulių kolegijoje, Šiaulių krašto vadybos, teisės ir kalbų kolegijoje, Šiaulių universitete, Šiaurės Lietuvos kolegijoje, Tarptautinėje aukštojoje vadybos mokykloje, Telšių kunigų seminarijoje, Utenos kolegijoje, Vilniaus dailės akademijoje, Vilniaus Gedimino technikos universitete, Vilniaus kolegijoje, Vilniaus kooperacijos kolegijoje, Vilniaus statybos ir dizaino kolegijoje, Vilniaus šv. Juozapo kunigų seminarijoje, Vilniaus technikos kolegijoje, Vilniaus teisės ir verslo kolegijoje, Vilniaus universitete, Vilniaus vadybos kolegijoje, Vilniaus verslo kolegijoje, Religijos studijų kolegijoje ir Vilniaus verslo teisės akademijoje;</text:span></text:p>
      <text:p text:style-name="P34"><text:span text:style-name="T35">2.2.2</text:span><text:span text:style-name="T36">. Lietuvos studentų sąjunga – Generolo Jono Žemaičio Lietuvos karo akademijoje, Kauno kolegijoje, Kauno medicinos universitete, Kauno miškų ir aplinkos inžinerijos kolegijoje, Kauno verslo kolegijoje, Kauno technologijos universitete, Klaipėdos kolegijoje, Klaipėdos socialinių mokslų kolegijoje, Klaipėdos universitete, Klaipėdos verslo ir technologijų kolegijoje, Klaipėdos verslo kolegijoje, Lietuvos jūreivystės kolegijoje, Lietuvos krikščioniškojo fondo aukštojoje mokykloje, Lietuvos kūno kultūros akademijoje, Lietuvos muzikos ir teatro akademijoje, Mykolo Romerio universitete, Lietuvos žemės ūkio universitete, Vilniaus pedagoginiame universitete, Vytauto Didžiojo universitete, Vakarų Lietuvos verslo kolegijoje, Žemaitijos kolegijoje, Kolpingo kolegijoje;“;</text:span></text:p>
      <text:p text:style-name="P37"><text:span text:style-name="T38">2</text:span><text:span text:style-name="T39">. išdėstau 2.6 punktą taip:</text:span></text:p>
      <text:p text:style-name="P40"><text:span text:style-name="T41">„</text:span><text:span text:style-name="T42">2.6</text:span><text:span text:style-name="T43">. LSP, išduoti iki 2004 m. birželio 20 d., pasibaigus jų galiojimo terminui, turi būti grąžinami juos išdavusioms Lietuvos aukštųjų mokyklų studentų atstovybių sąjungoms ir nustatyta tvarka sunaikinami;“.</text:span></text:p>
      <text:p text:style-name="P44"/>
      <text:p text:style-name="P45"/>
      <text:p text:style-name="P46">ŠVIETIMO IR MOKSLO MINISTRAS<text:tab/>REMIGIJUS MOTUZ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22T09:33:00Z</meta:creation-date>
    <dc:date>2023-02-22T09:33:00Z</dc:date>
    <meta:template xlink:href="Normal.dotm" xlink:type="simple"/>
    <meta:editing-cycles>2</meta:editing-cycles>
    <meta:editing-duration>PT0S</meta:editing-duration>
    <meta:document-statistic meta:page-count="2" meta:paragraph-count="84" meta:word-count="396" meta:character-count="2803" meta:row-count="226" meta:non-whitespace-character-count="2491"/>
  </office:meta>
</office:document-meta>
</file>