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2-VRM-04-R „TERITORIJŲ PLANAVIMAS“</text:p>
      <text:p text:style-name="P11"/>
      <text:p text:style-name="P12">2011 m. birželio 10 d. Nr. 1V-442</text:p>
      <text:p text:style-name="P13">Vilnius<text:s/></text:p>
      <text:p text:style-name="P14"/>
      <text:p text:style-name="P15"><text:span text:style-name="T16">Vadovaudamasis Projektų administravimo ir finansavimo taisyklių, patvirtintų Lietuvos Respub</text:span><text:span text:style-name="T17">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</text:span><text:span text:style-name="T21">682</text:span></text:a><text:span text:style-name="T22">), 100 ir 101 punktais, 2007–2013 m. Žmogiškųjų išteklių plėtros veiksmų programos 4 prioriteto „Administracinių gebėjimų stiprinimas ir viešojo administravimo efektyvumo didinimas“ įgyvendinimo priemonės</text:span><text:span text:style-name="T23"><text:s/>VP1-4.2-VRM-04-R<text:s/></text:span><text:span text:style-name="T24">„Teritorijų planavimas“ projekt</text:span><text:span text:style-name="T25">ų finansavimo sąlygų aprašo, patvirtinto Lietuvos Respublikos vidaus reikalų ministro 2008 m. lapkričio 27 d. įsakymu Nr. 1V-419 (Žin., 2008, Nr.<text:s/></text:span><text:a xlink:href="https://www.e-tar.lt/portal/lt/legalAct/TAR.4952BCBDA972" office:target-frame-name="_blank" xlink:show="new"><text:span text:style-name="T26">144-5795</text:span></text:a><text:span text:style-name="T27">), 55 punktu ir atsižve</text:span><text:span text:style-name="T28">lgdamas į Europos socialinio fondo agentūros 2011 m. gegužės 31 d. projekto paraiškos Nr. VP1-4.2-VRM-04-R-02-004 tinkamumo finansuoti vertinimo ataskaitą Nr. 2011-VRM-A041,</text:span></text:p>
      <text:p text:style-name="P29"><text:span text:style-name="T30">s k i r i u finansavimą regionų projektų planavimo būdu pateiktam Vilniaus miest</text:span><text:span text:style-name="T31">o savivaldybės administracijos projektui „Vilniaus miesto vandens telkinių slėnių apsaugos ir pritaikymo rekreacijai specialiojo plano parengimas“ (paraiškos kodas VP1-4.2-VRM-04-R-02-004) įgyvendinti – iki 644 590,00 litų (šešių šimtų keturiasdešimt ketur</text:span><text:span text:style-name="T32">ių tūkstančių penkių šimtų devyniasdešimties litų) iš Vidaus reikalų ministerijos programos „Regionų plėtros ir Europos Sąjungos struktūrinės paramos programų įgyvendinimo užtikrinimas“ (Europos Sąjungos lėšos) (programos kodas 3.103) pagal priemonę „Tobul</text:span><text:span text:style-name="T33">inti viešojo administravimo struktūrą, gerinti veiklos valdymą, geriau įgyvendinti viešąsias ir ES politikas“.</text:span></text:p>
      <text:p text:style-name="P34"/>
      <text:p text:style-name="P35"/>
      <text:p text:style-name="P36"><text:span text:style-name="T37">Vidaus reikalų ministras</text:span><text:span text:style-name="T38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6T18:35:00Z</meta:creation-date>
    <dc:date>2015-09-06T18:35:00Z</dc:date>
    <meta:template xlink:href="Normal" xlink:type="simple"/>
    <meta:editing-cycles>2</meta:editing-cycles>
    <meta:editing-duration>PT0S</meta:editing-duration>
    <meta:document-statistic meta:page-count="1" meta:paragraph-count="10" meta:word-count="266" meta:character-count="2168" meta:row-count="46" meta:non-whitespace-character-count="1912"/>
  </office:meta>
</office:document-meta>
</file>