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SIENIEČIŲ, KURIEMS DRAUDŽIAMA ATVYKTI Į LIETUVOS RESPUBLIKĄ, SĄRAŠO SUDARYMO IR NAUDOJIMO TAISYKLIŲ PATVIRTINIMO</text:p>
      <text:p text:style-name="P15"/>
      <text:p text:style-name="P16">1999 m. gegužės 28 d. Nr. 685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:</text:span></text:p>
      <text:p text:style-name="P23">1. Patvirtinti Užsieniečių, kuriems draudžiama atvykti į Lietuvos Respubliką, sąrašo sudarymo ir naudojimo taisykles (pridedama).</text:p>
      <text:p text:style-name="P24">2. Pripažinti netekusiu galios Lietuvos Respublikos Vyriausybės 1997 m. birželio 26 d. nutarimą Nr. 686 „Dėl Užsieniečių, kuriems draudžiama atvykti į Lietuvos Respubliką, sąrašo sudarymo ir naudojimo taisyklių patvirtinimo“ (Žin., 1997, Nr.<text:s/><text:a xlink:href="https://www.e-tar.lt/portal/lt/legalAct/TAR.16CD38BA97AD" office:target-frame-name="_blank" xlink:show="new"><text:span text:style-name="T25">61-1459</text:span></text:a>).</text:p>
      <text:p text:style-name="P26">3. Šis nutarimas taikomas nuo 1999 m. liepos 1 dienos.</text:p>
      <text:p text:style-name="P27"/>
      <text:p text:style-name="P28"/>
      <text:p text:style-name="P29">L. e. socialinės apsaugos</text:p>
      <text:p text:style-name="P30">ir darbo ministrės pareigas,</text:p>
      <text:p text:style-name="P31">l. e. Ministrės Pirmininkės pareigas<text:tab/>Irena Degutienė</text:p>
      <text:p text:style-name="P32"/>
      <text:p text:style-name="P33">L. e. vidaus reikalų ministro pareigas<text:tab/>Stasys Šedbaras</text:p>
      <text:p text:style-name="P34">______________</text:p>
      <text:p text:style-name="P35"/>
      <text:soft-page-break/>
      <text:p text:style-name="P36">PATVIRTINTA</text:p>
      <text:p text:style-name="P37">Lietuvos Respublikos Vyriausybės<text:s/></text:p>
      <text:p text:style-name="P38">1999 m. gegužės 28 d. nutarimu Nr. 685</text:p>
      <text:p text:style-name="Normal"/>
      <text:p text:style-name="P39"><text:span text:style-name="T40">UŽSIENIEČIŲ, KURIEMS DRAUDŽIAMA ATVYKTI Į LIETUVOS RESPUBLIKĄ, SĄRAŠO</text:span><text:s/><text:span text:style-name="T41">SUDARYMO IR NAUDOJIMO TAISYKLĖS</text:span></text:p>
      <text:p text:style-name="P42"/>
      <text:p text:style-name="P43">1. Šios taisyklės nustato duomenų apie užsieniečius, kuriems pagal Lietuvos<text:s/>Respublikos įstatymus ar Lietuvos Respublikos Vyriausybės nutarimus gali būti uždrausta atvykti į Lietuvos Respubliką, rinkimo ir naudojimo tvarką.</text:p>
      <text:p text:style-name="P44">2. Užsieniečių, kuriems draudžiama atvykti į Lietuvos Respubliką, sąrašo (toliau vadinama – sąrašas)<text:s/>paskirtis – sukliudyti atvykti į Lietuvos Respubliką užsieniečiams, kurie yra pažeidę Lietuvos Respublikos įstatymus arba kurių buvimas Lietuvos Respublikos teritorijoje nepageidaujamas.</text:p>
      <text:p text:style-name="P45">3. Sąrašo tvarkytojas – Migracijos departamentas prie Vidaus reikalų ministerijos.</text:p>
      <text:p text:style-name="P46">4. Apie užsieniečius, kurie gali būti įtraukti į sąrašą, pateikiami šie duomenys:</text:p>
      <text:p text:style-name="P47">4.1. vardas (-ai);</text:p>
      <text:p text:style-name="P48">4.2. pavardė;</text:p>
      <text:p text:style-name="P49">4.3. gimimo data;</text:p>
      <text:p text:style-name="P50">4.4. gimimo vieta;</text:p>
      <text:p text:style-name="P51">4.5. lytis;</text:p>
      <text:p text:style-name="P52">4.6. pilietybė;</text:p>
      <text:p text:style-name="P53">4.7. paso ar jį atitinkančio<text:s/>kelionės dokumento serija, numeris;</text:p>
      <text:p text:style-name="P54">4.8. įtraukimo į sąrašą data;</text:p>
      <text:p text:style-name="P55">4.9. įtraukimo į sąrašą priežastis;</text:p>
      <text:p text:style-name="P56">4.10. valstybinės valdžios ar valdymo institucijos (toliau vadinama – valdymo institucija), kuri pateikia duomenis apie užsienietį, pavadinimas;</text:p>
      <text:p text:style-name="P57">4.11. data, iki kurios siūloma nustatyti užsieniečiui draudimą atvykti į Lietuvos Respubliką.</text:p>
      <text:p text:style-name="P58">5. Duomenis apie užsieniečius, kuriems pagal Lietuvos Respublikos įstatymus ar Lietuvos Respublikos Vyriausybės nutarimus gali būti uždrausta atvykti į Lietuvos Respubliką, turi teisę pateikti:</text:p>
      <text:p text:style-name="P59">5.1. Pasienio policijos departamentas prie Vidaus reikalų ministerijos;</text:p>
      <text:p text:style-name="P60">5.2. Migracijos departamentas prie Vidaus reikalų ministerijos;</text:p>
      <text:p text:style-name="P61">5.3. Policijos departamentas prie Vidaus reikalų ministerijos;</text:p>
      <text:p text:style-name="P62">5.4. Lietuvos Respublikos valstybės saugumo departamentas;</text:p>
      <text:p text:style-name="P63">5.5. Užsienio reikalų ministerijos konsulinis departamentas;</text:p>
      <text:p text:style-name="P64">5.6. Antrasis operatyvinių tarnybų departamentas prie Krašto apsaugos ministerijos.</text:p>
      <text:p text:style-name="P65">6. Kitos valdymo institucijos,<text:s/>nenurodytos šių taisyklių 5 punkte, taip pat gali pateikti duomenis apie užsieniečius, kuriems būtina uždrausti atvykti į Lietuvos Respubliką.</text:p>
      <text:p text:style-name="P66">7. Duomenys apie užsienietį pateikiami ir į sąrašą įtraukiami Vidaus reikalų ministerijos nustatyta tvarka.</text:p>
      <text:p text:style-name="P67">8. Duomenys apie užsieniečius, kuriems siūloma uždrausti atvykti į Lietuvos Respubliką, pateikiami Migracijos departamentui prie Vidaus reikalų ministerijos.</text:p>
      <text:p text:style-name="P68">9. Migracijos departamentas prie Vidaus reikalų ministerijos priima sprendimą dėl užsieniečio, kuriam siūloma uždrausti atvykti į Lietuvos Respubliką, įtraukimo į sąrašą ir nustato draudimo atvykti į Lietuvos Respubliką terminą.</text:p>
      <text:p text:style-name="P69">Draudimas atvykti į Lietuvos Respubliką užsieniečiui gali būti nustatomas ribotam arba neribotam laikui.</text:p>
      <text:p text:style-name="P70">10. Migracijos departamentas prie Vidaus reikalų ministerijos, remdamasis šių taisyklių 5 punkte nurodytų institucijų pateiktais duomenimis, sudaro užsieniečių, kuriems draudžiama atvykti į Lietuvos Respubliką, sąrašą.</text:p>
      <text:soft-page-break/>
      <text:p text:style-name="P71">Sąrašas perduodamas kitoms valdymo institucijoms kompiuterine laikmena. Šių institucijų sąrašą bei perdavimo periodiškumą nustato Vidaus reikalų ministerija.</text:p>
      <text:p text:style-name="P72">Kitoms valdymo institucijoms, kurioms nėra perduodamas sąrašas, duomenys apie jas dominančius užsieniečius gali būti suteikiami tik rašytiniu šių institucijų prašymu.</text:p>
      <text:p text:style-name="P73">11. Migracijos departamentas prie Vidaus reikalų ministerijos išbraukia iš sąrašo užsienietį, kuriam draudžiama atvykti į Lietuvos Respubliką, tik suderinęs šį klausimą su valdymo institucija, pateikusia pasiūlymą įtraukti užsienietį į sąrašą, jeigu:</text:p>
      <text:p text:style-name="P74">11.1. siūloma išbraukti iš sąrašo užsienietį, kuris buvo įtrauktas į jį neribotam laikui;</text:p>
      <text:p text:style-name="P75">11.2. siūloma pirma laiko išbraukti iš sąrašo užsienietį, kuris buvo įtrauktas į jį ribotam laikui.</text:p>
      <text:p text:style-name="P76">12. Valdymo institucijos šių taisyklių nustatyta tvarka pateiktus arba gautus duomenis apie užsieniečius privalo naudoti tik tarnyboje.</text:p>
      <text:p text:style-name="P77">13. Sąrašo tvarkytojas turi teisę nepranešti užsieniečiui jo įtraukimo į sąrašą priežasčių.</text:p>
      <text:p text:style-name="P78">______________</text:p>
      <text:p text:style-name="P7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1:57:00Z</meta:creation-date>
    <dc:date>2015-09-14T01:57:00Z</dc:date>
    <meta:template xlink:href="Normal" xlink:type="simple"/>
    <meta:editing-cycles>2</meta:editing-cycles>
    <meta:editing-duration>PT0S</meta:editing-duration>
    <meta:document-statistic meta:page-count="3" meta:paragraph-count="64" meta:word-count="633" meta:character-count="4974" meta:row-count="183" meta:non-whitespace-character-count="4405"/>
  </office:meta>
</office:document-meta>
</file>