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spalio 4 d. Nr. 4-70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</text:span><text:span text:style-name="T15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u</text:span><text:span text:style-name="T18">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projektų, finansuojamų pagal VP2-2.1-ŪM-05-V priemonę „Invest LT+“, sąrašo Nr. 2, patvirtinto Lietuvos Respublikos ūkio ministro 2010 m. gegužės 28 d. įsak</text:span><text:span text:style-name="T23">ymu Nr. 4-421 (Žin., 2010, Nr.<text:s/></text:span><text:a xlink:href="https://www.e-tar.lt/portal/lt/legalAct/TAR.0A2857EF775C" office:target-frame-name="_blank" xlink:show="new"><text:span text:style-name="T24">64-3165</text:span></text:a><text:span text:style-name="T25">; 2011, Nr.<text:s/></text:span><text:a xlink:href="https://www.e-tar.lt/portal/lt/legalAct/TAR.4348607A4612" office:target-frame-name="_blank" xlink:show="new"><text:span text:style-name="T26">108-5111</text:span></text:a><text:span text:style-name="T27">), 6 punktu, VP2-2.1-ŪM-05-V priemonės „</text:span><text:span text:style-name="T28">In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29">148-6634</text:span></text:a><text:span text:style-name="T30">), 81 punktu ir<text:s/></text:span><text:span text:style-name="T31">atsižvelgdamas į viešosios įstaigos Lietuvos verslo paramos agentūros (toliau – VšĮ Lietuvos verslo paramos agentūra) 2011 m. rugsėjo 19 d. projektų tinkamumo finansuoti vertinimo ataskaitą Nr. 6-(13.2.2-17):</text:span></text:p>
      <text:p text:style-name="P32"><text:span text:style-name="T33">1</text:span><text:span text:style-name="T34">.<text:s/></text:span><text:span text:style-name="T35">Skiriu</text:span><text:span text:style-name="T36"><text:s/>finansavimą pagal Ekonomikos augi</text:span><text:span text:style-name="T37">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</text:span><text:span text:style-name="T40">nimas ir aplinkos verslui gerinimas“ VP2-2.1-ŪM-05-V priemonę „Invest LT+“ iš Ūkio plėtros ir konkurencingumo didinimo programos (Europos Sąjungos lėšos) (programos kodas – 01 105), priemonės kodas 115_111, funkcinės klasifikacijos kodas 04.09.01.03, UAB „</text:span><text:span text:style-name="T41">Pelly Baltic“ projekto „Vielinio pagrindo talpinimo sistemų drabužinėms bei sandėliams gamyba Garliavoje“ (VšĮ Lietuvos verslo paramos agentūros 2011 m. rugsėjo 19 d. paraiškos kodas VP2-2.1-ŪM-05-V-02-005 Europos Sąjungos struktūrinių fondų ir (ar) valsty</text:span><text:span text:style-name="T42">bės biudžeto finansavimui gauti vertinimo rezultatų ataskaita Nr. VP-P1-Z02-2978) kapitalo formavimo (ekonominės klasifikacijos kodas – 2.9.2.2.1.03) išlaidoms padengti iki 1 475 519,00 (milijono keturių šimtų septyniasdešimt penkių tūkstančių penkių šimtų</text:span><text:span text:style-name="T43"><text:s/>devyniolikos) litų finansavimo, finansavimo dalis (intensyvumas) – iki 23,00 proc.<text:s/></text:span></text:p>
      <text:p text:style-name="P44"><text:span text:style-name="T45">2</text:span><text:span text:style-name="T46">. Šis įsakymas gali būti skundžiamas teisės aktų nustatyta tvarka.</text:span></text:p>
      <text:p text:style-name="P47"/>
      <text:p text:style-name="P48"/>
      <text:p text:style-name="P49"><text:span text:style-name="T50">Ūkio ministras<text:s/></text:span><text:span text:style-name="T51"><text:tab/>Rimantas Žyliu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6T19:18:00Z</meta:creation-date>
    <dc:date>2015-08-06T19:18:00Z</dc:date>
    <meta:template xlink:href="Normal" xlink:type="simple"/>
    <meta:editing-cycles>2</meta:editing-cycles>
    <meta:editing-duration>PT0S</meta:editing-duration>
    <meta:document-statistic meta:page-count="1" meta:paragraph-count="13" meta:word-count="410" meta:character-count="3243" meta:row-count="66" meta:non-whitespace-character-count="2846"/>
  </office:meta>
</office:document-meta>
</file>