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25% 1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text-properties fo:text-transform="uppercase"/>
    </style:style>
    <style:style style:name="P98" style:parent-style-name="Normal" style:family="paragraph">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text-properties fo:text-transform="uppercase"/>
    </style:style>
    <style:style style:name="P101" style:parent-style-name="Normal" style:family="paragraph">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fo:text-indent="5.584in"/>
      <style:text-properties style:font-size-complex="12pt" style:language-asian="lt" style:country-asian="LT"/>
    </style:style>
    <style:style style:name="P113" style:parent-style-name="Normal" style:family="paragraph">
      <style:paragraph-properties fo:text-indent="5.584in"/>
      <style:text-properties style:font-size-complex="12pt" style:language-asian="lt" style:country-asian="LT"/>
    </style:style>
    <style:style style:name="P114" style:parent-style-name="Normal" style:family="paragraph">
      <style:paragraph-properties fo:text-indent="5.584in"/>
      <style:text-properties style:font-size-complex="12pt" style:language-asian="lt" style:country-asian="LT"/>
    </style:style>
    <style:style style:name="P115" style:parent-style-name="Normal" style:family="paragraph">
      <style:paragraph-properties fo:text-indent="5.584in"/>
      <style:text-properties style:font-size-complex="12pt" style:language-asian="lt" style:country-asian="LT"/>
    </style:style>
    <style:style style:name="P116" style:parent-style-name="Normal" style:family="paragraph">
      <style:paragraph-properties fo:text-indent="5.584in"/>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indent="0.4923in">
        <style:tab-stops>
          <style:tab-stop style:type="left" style:position="5.9736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indent="0.4923in">
        <style:tab-stops>
          <style:tab-stop style:type="left" style:position="5.9736in"/>
        </style:tab-stops>
      </style:paragraph-properties>
      <style:text-properties fo:font-weight="bold" style:font-weight-asian="bold" style:font-size-complex="12pt" style:language-asian="lt" style:country-asian="LT"/>
    </style:style>
    <style:style style:name="P120" style:parent-style-name="Normal" style:family="paragraph">
      <style:paragraph-properties>
        <style:tab-stops>
          <style:tab-stop style:type="center" style:position="2.3375in"/>
          <style:tab-stop style:type="left" style:position="5.9736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fo:text-indent="4.0256in">
        <style:tab-stops>
          <style:tab-stop style:type="left" style:position="4.0256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indent="5.9736in">
        <style:tab-stops>
          <style:tab-stop style:type="left" style:position="5.9736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indent="5.9736in">
        <style:tab-stops>
          <style:tab-stop style:type="left" style:position="5.9736in"/>
        </style:tab-stops>
      </style:paragraph-properties>
      <style:text-properties style:font-size-complex="12pt" style:language-asian="lt" style:country-asian="LT"/>
    </style:style>
    <style:style style:name="P124" style:parent-style-name="Normal" style:family="paragraph">
      <style:paragraph-properties fo:text-indent="5.9736in">
        <style:tab-stops>
          <style:tab-stop style:type="left" style:position="5.9736in"/>
        </style:tab-stops>
      </style:paragraph-properties>
      <style:text-properties style:font-size-complex="12pt" style:language-asian="lt" style:country-asian="LT"/>
    </style:style>
    <style:style style:name="P12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indent="0.4923in">
        <style:tab-stops>
          <style:tab-stop style:type="left" style:leader-style="dotted" style:leader-text="." style:position="2.8569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leader-style="dotted" style:leader-text="." style:position="10.1187in"/>
        </style:tab-stops>
      </style:paragraph-properties>
      <style:text-properties style:font-size-complex="12pt" style:language-asian="lt" style:country-asian="LT"/>
    </style:style>
    <style:style style:name="P129" style:parent-style-name="Normal" style:family="paragraph">
      <style:paragraph-properties fo:text-indent="0.4923in">
        <style:tab-stops>
          <style:tab-stop style:type="center" style:position="7.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leader-style="dotted" style:leader-text="." style:position="4.5451in"/>
          <style:tab-stop style:type="right" style:leader-style="dotted" style:leader-text="." style:position="10.1291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leader-style="dotted" style:leader-text="." style:position="5.1944in"/>
          <style:tab-stop style:type="right" style:leader-style="dotted" style:leader-text="." style:position="10.1291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leader-style="dotted" style:leader-text="." style:position="6.2333in"/>
          <style:tab-stop style:type="right" style:leader-style="dotted" style:leader-text="." style:position="10.1187in"/>
        </style:tab-stops>
      </style:paragraph-properties>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139" style:family="table-column">
      <style:table-column-properties style:column-width="1.3888in"/>
    </style:style>
    <style:style style:name="TableColumn140" style:family="table-column">
      <style:table-column-properties style:column-width="0.6972in"/>
    </style:style>
    <style:style style:name="TableColumn141" style:family="table-column">
      <style:table-column-properties style:column-width="0.6576in"/>
    </style:style>
    <style:style style:name="TableColumn142" style:family="table-column">
      <style:table-column-properties style:column-width="1.2673in"/>
    </style:style>
    <style:style style:name="TableColumn143" style:family="table-column">
      <style:table-column-properties style:column-width="0.5131in"/>
    </style:style>
    <style:style style:name="TableColumn144" style:family="table-column">
      <style:table-column-properties style:column-width="0.8145in"/>
    </style:style>
    <style:style style:name="TableColumn145" style:family="table-column">
      <style:table-column-properties style:column-width="0.7645in"/>
    </style:style>
    <style:style style:name="TableColumn146" style:family="table-column">
      <style:table-column-properties style:column-width="0.918in"/>
    </style:style>
    <style:style style:name="TableColumn147" style:family="table-column">
      <style:table-column-properties style:column-width="0.4819in"/>
    </style:style>
    <style:style style:name="TableColumn148" style:family="table-column">
      <style:table-column-properties style:column-width="0.4583in"/>
    </style:style>
    <style:style style:name="TableColumn149" style:family="table-column">
      <style:table-column-properties style:column-width="0.5534in"/>
    </style:style>
    <style:style style:name="TableColumn150" style:family="table-column">
      <style:table-column-properties style:column-width="0.5208in"/>
    </style:style>
    <style:style style:name="TableColumn151" style:family="table-column">
      <style:table-column-properties style:column-width="1.2326in"/>
    </style:style>
    <style:style style:name="Table138" style:family="table">
      <style:table-properties style:width="10.2687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left" style:leader-style="dotted" style:leader-text="." style:position="6.7527in"/>
        </style:tab-stops>
      </style:paragraph-properties>
    </style:style>
    <style:style style:name="P275" style:parent-style-name="Normal" style:family="paragraph">
      <style:paragraph-properties>
        <style:tab-stops>
          <style:tab-stop style:type="center" style:position="5.1944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style:tab-stops>
          <style:tab-stop style:type="left" style:leader-style="dotted" style:leader-text="." style:position="6.7527in"/>
        </style:tab-stops>
      </style:paragraph-properties>
    </style:style>
    <style:style style:name="P278" style:parent-style-name="Normal" style:family="paragraph">
      <style:paragraph-properties>
        <style:tab-stops>
          <style:tab-stop style:type="center" style:position="5.4541in"/>
        </style:tab-stops>
      </style:paragraph-properties>
      <style:text-properties fo:font-size="10pt" style:font-size-asian="10pt"/>
    </style:style>
    <style:style style:name="P279" style:parent-style-name="Normal" style:family="paragraph">
      <style:paragraph-properties fo:text-align="center"/>
    </style:style>
  </office:automatic-styles>
  <office:body>
    <office:text text:use-soft-page-breaks="true">
      <text:p text:style-name="P1"><text:span text:style-name="T6"/><text:span text:style-name="T7">MUITINĖS DEPARTAMENTO PRIE</text:span></text:p>
      <text:p text:style-name="P8">LIETUVOS RESPUBLIKOS FINANSŲ MINISTERIJOS DIREKTORIAUS,<text:s/></text:p>
      <text:p text:style-name="P9">VALSTYBINĖS MAISTO IR VETERINARIJOS TARNYBOS PRIE<text:s/></text:p>
      <text:p text:style-name="P10">LIETUVOS RESPUBLIKOS VYRIAUSYBĖS DIREKTORIAUS IR<text:s/></text:p>
      <text:p text:style-name="P11">VALSTYBINĖS AUGALŲ APSAUGOS TARNYBOS PRIE<text:s/></text:p>
      <text:p text:style-name="P12">LIETUVOS RESPUBLIKOS ŽEMĖS ŪKIO MINISTERIJOS VIRŠININKO</text:p>
      <text:p text:style-name="P13"/>
      <text:p text:style-name="P14">Į S A K Y M A S</text:p>
      <text:p text:style-name="P15">DĖL GYVŪNŲ, AUGALŲ, GYVŪNINIŲ IR AUGALINIŲ PRODUKTŲ, ĮVEŽAMŲ Į LIETUVOS RESPUBLIKĄ IR GABENAMŲ PER JOS MUITŲ TERITORIJĄ TRANZITU, KONTROLĖS TAISYKLIŲ, PATVIRTINTŲ MUITINĖS DEPARTAMENTO DIREKTORIAUS, VALSTYBINĖS MAISTO IR VETERINARIJOS TARNYBOS DIREKTORIAUS, VALSTYBINĖS AUGALŲ APSAUGOS TARNYBOS VIRŠININKO<text:s/></text:p>
      <text:p text:style-name="P16">2002 M. GEGUŽĖS 17 D. ĮSAKYMU NR. 278/229/76, DALINIO PAKEITIMO</text:p>
      <text:p text:style-name="P17"/>
      <text:p text:style-name="P18">2002 m. liepos 31 d. Nr. 460/349/103</text:p>
      <text:p text:style-name="P19">Vilnius</text:p>
      <text:p text:style-name="P20"/>
      <text:p text:style-name="P21"/>
      <text:p text:style-name="P22">Iš dalies<text:s/><text:span text:style-name="T23">pakeičiame</text:span><text:s/>Gyvūnų, augalų, gyvūninių ir augalinių produktų, įvežamų į Lietuvos Respubliką ir gabenamų per jos muitų teritoriją tranzitu, kontrolės taisykles, patvirtintas Muitinės departamento direktoriaus, Valstybinės maisto ir veterinarijos tarnybos direktoriaus, Valstybinės augalų apsaugos tarnybos viršininko 2002 m. gegužės 17 d. įsakymu Nr. 278/229/76 (Žin., 2002, Nr.<text:s/><text:span text:style-name="T24">53-2108</text:span>):</text:p>
      <text:p text:style-name="P25">1. Išdėstome 21 punktą taip:</text:p>
      <text:p text:style-name="P26">„21. Nesant galimybės paimti šių taisyklių 18 punkte nurodytų prekių pavyzdžių pasienio augalų karantino punkte, fitosanitariniame sertifikate dedamas spaudas „Privaloma papildoma kontrolė“ ir prekėms įforminus muitinio tranzito procedūrą jos siunčiamos į Lietuvos Respublikos muitų teritorijos viduje veikiančią muitinės įstaigą, kurioje regioninio augalų apsaugos ir karantino punkto pareigūnas surašo pažymą „Dėl importuojamos produkcijos fitosanitarinio ir kokybės tikrinimo ir taikomų priemonių“ (pridedama) ir joje uždeda spaudą:</text:p>
      <text:p text:style-name="P27">21.1. „Realizuoti leidžiama“, jeigu atlikus prekių fitosanitarinį bei kokybės tikrinimą nustatoma, kad prekės neužkrėstos kenksmingais organizmais ir atitinka privalomuosius kokybės reikalavimus;</text:p>
      <text:p text:style-name="P28">21.2. „Realizuoti draudžiama“, jeigu muitinės įstaigoje neįmanoma atlikti detalaus prekių fitosanitarinio bei kokybės tikrinimo arba šį tikrinimą atlikus nustatoma, kad prekės užkrėstos kenksmingais organizmais arba neatitinka privalomųjų kokybės reikalavimų“.</text:p>
      <text:p text:style-name="P29"><text:span text:style-name="T30">2</text:span><text:span text:style-name="T31">. Papildome taisykles šiais 21</text:span><text:span text:style-name="T32">1</text:span><text:span text:style-name="T33">, 21</text:span><text:span text:style-name="T34">2</text:span><text:span text:style-name="T35"><text:s/>ir 21</text:span><text:span text:style-name="T36">3</text:span><text:span text:style-name="T37"><text:s/>punktais:</text:span></text:p>
      <text:p text:style-name="P38"><text:span text:style-name="T39">„</text:span><text:span text:style-name="T40">21</text:span><text:span text:style-name="T41">1</text:span><text:span text:style-name="T42">. Priėmęs šių taisyklių 21.2 punkte nurodytą sprendimą dėl tos priežasties, kad muitinės įstaigoje neįmanoma atlikti detalaus prekių fitosanitarinio arba kokybės tikrinimo, regioninio augalų apsaugos ir karantino punkto pareigūnas paima prekių pavyzdžius ir pristato juos į fitosanitarinių tyrimų laboratoriją tyrimams atlikti. Kol bus atlikti tyrimai ir gauta regioninio augalų apsaugos ir karantino punkto išvada, prekės teisės aktų nustatyta tvarka gali būti saugomos importo ir eksporto terminale (laikinojo prekių saugojimo sandėlyje), muitinės sandėlyje arba asmens, turinčio teisę jomis disponuoti, pageidaujamoje vietoje.</text:span></text:p>
      <text:p text:style-name="P43"><text:span text:style-name="T44">21</text:span><text:span text:style-name="T45">2</text:span><text:span text:style-name="T46">. Gavus fitosanitarinių tyrimų laboratorijos atsakymą, kad:</text:span></text:p>
      <text:p text:style-name="P47"><text:span text:style-name="T48">21</text:span><text:span text:style-name="T49">2</text:span><text:span text:style-name="T50">.1</text:span><text:span text:style-name="T51">. prekės atitinka fitosanitarinius reikalavimus:</text:span></text:p>
      <text:p text:style-name="P52"><text:span text:style-name="T53">21</text:span><text:span text:style-name="T54">2</text:span><text:span text:style-name="T55">.1.1</text:span><text:span text:style-name="T56">. valstybės sienos perėjimo punkte veikiančio Valstybinės augalų apsaugos tarnybos punkto pareigūnas fitosanitariniame sertifikate uždeda spaudą „Įvežti leidžiama“ (jeigu prekių pavyzdžiai buvo paimti priėmus šių taisyklių 20.2 punkte nurodytą sprendimą);</text:span></text:p>
      <text:p text:style-name="P57"><text:span text:style-name="T58">21</text:span><text:span text:style-name="T59">2</text:span><text:span text:style-name="T60">.1.2</text:span><text:span text:style-name="T61">. regioninio augalų apsaugos ir karantino punkto pareigūnas pažymoje „Dėl importuojamos produkcijos fitosanitarinio ir kokybės tikrinimo ir taikomų priemonių“ uždeda spaudą „Realizuoti leidžiama“ (jeigu prekių pavyzdžiai buvo paimti priėmus šių taisyklių 21.2 punkte nurodytą sprendimą);</text:span></text:p>
      <text:p text:style-name="P62"><text:span text:style-name="T63">21</text:span><text:span text:style-name="T64">2</text:span><text:span text:style-name="T65">. 2. prekės neatitinka fitosanitarinių reikalavimų:</text:span></text:p>
      <text:p text:style-name="P66"><text:span text:style-name="T67">21</text:span><text:span text:style-name="T68">2</text:span><text:span text:style-name="T69">.2.1</text:span><text:span text:style-name="T70">. valstybės sienos perėjimo punkte veikiančio Valstybinės augalų apsaugos tarnybos punkto pareigūnas priima šių taisyklių 20.3 arba 20.4 punktuose nurodytą sprendimą (jeigu prekių pavyzdžiai buvo paimti priėmus šių taisyklių 20.2 punkte nurodytą sprendimą);</text:span></text:p>
      <text:p text:style-name="P71"><text:span text:style-name="T72">21</text:span><text:span text:style-name="T73">2</text:span><text:span text:style-name="T74">.2.2</text:span><text:span text:style-name="T75">. regioninio augalų apsaugos ir karantino punkto pareigūnas pažymoje „Dėl importuojamos produkcijos fitosanitarinio ir kokybės tikrinimo ir taikomų priemonių“ ranka didžiosiomis spausdintinėmis raidėmis užrašo, kokios priemonės (nukenksminimas, grąžinimas atgal į užsienį, sunaikinimas) turi būti taikomos užkrėstoms prekėms (jeigu prekių pavyzdžiai buvo paimti priėmus šių taisyklių 21.2 punkte nurodytą sprendimą).</text:span></text:p>
      <text:p text:style-name="P76"><text:span text:style-name="T77">21</text:span><text:span text:style-name="T78">3</text:span><text:span text:style-name="T79">. Jeigu atlikus prekių fitosanitarinį bei kokybės tikrinimą priimti šių taisyklių 20.1, 21.1, arba 21</text:span><text:span text:style-name="T80">2</text:span><text:span text:style-name="T81">.1 punktuose nurodyti sprendimai, prekėms teisės aktų nustatyta tvarka gali būti įforminta išleidimo laisvai cirkuliuoti muitinės procedūra arba kitas muitinės sankcionuotas veiksmas.</text:span></text:p>
      <text:p text:style-name="P82"><text:span text:style-name="T83">Kitais atvejais muitinės sankcionuoti veiksmai prekėms įforminami atsižvelgiant į jų fitosanitarinę būklę ir prekių fitosanitarinį tikrinimą atlikusių įstaigų sprendimus bei išvadas“.</text:span></text:p>
      <text:p text:style-name="P84"><text:span text:style-name="T85">3</text:span><text:span text:style-name="T86">. Išdėstome 23 punktą taip:</text:span></text:p>
      <text:p text:style-name="P87"><text:span text:style-name="T88">„</text:span><text:span text:style-name="T89">23</text:span><text:span text:style-name="T90">. Gabenant augalus arba augalinius produktus tranzitu per Lietuvos Respublikos muitų teritoriją (iš vienos Lietuvos Respublikos valstybės sienos perėjimo punkte veikiančios muitinės įstaigos į kitą Lietuvos Respublikos valstybės sienos perėjimo punkte veikiančią muitinės įstaigą sandariose užplombuotose talpyklose), valstybės sienos perėjimo punkte veikiančio pasienio augalų karantino punkto pareigūnas patikrina dokumentus ir, jeigu visi dokumentai atitinka fitosanitarinius reikalavimus, fitosanitariniame sertifikate, kuriame nurodyta šalis gavėja privalo būti ne Lietuvos Respublika, deda spaudą „Tranzitas per Lietuvą leidžiamas“. Tokių krovinių fitosanitarinis tikrinimas neatliekamas.</text:span></text:p>
      <text:p text:style-name="P91"><text:span text:style-name="T92">Jeigu augalai arba augaliniai produktai, gabenami tranzitu per Lietuvos Respublikos muitų teritoriją, perkraunami importo ir eksporto terminale (laikinojo prekių saugojimo sandėlyje), jų fitosanitarinis tikrinimas atliekamas tik tuo atveju, kai įforminami nauji fitosanitariniai sertifikatai.“</text:span></text:p>
      <text:p text:style-name="P93"/>
      <text:p text:style-name="P94"/>
      <text:p text:style-name="P95"/>
      <text:p text:style-name="P96">MUITINĖS DEPARTAMENTO DIREKTORIUS<text:tab/>VALERIJONAS VALICKAS</text:p>
      <text:p text:style-name="P97"/>
      <text:p text:style-name="P98">L. E. VALSTYBINĖS MAISTO IR VETERINARIJOS TARNYBOS</text:p>
      <text:p text:style-name="P99">DIREKTORIAUS PAREIGAS<text:tab/>DARIUS REMEIKA</text:p>
      <text:p text:style-name="P100"/>
      <text:p text:style-name="P101">VALSTYBINĖS AUGALŲ APSAUGOS</text:p>
      <text:p text:style-name="P102"><text:span text:style-name="T103">TARNYBOS VIRŠININKAS</text:span><text:span text:style-name="T104"><text:tab/>EDMUNDAS MORKEVIČIUS</text:span></text:p>
      <text:p text:style-name="P105"/>
      <text:p text:style-name="P106"/>
      <text:p text:style-name="P107"/>
      <text:p text:style-name="P112">PATVIRTINTA</text:p>
      <text:p text:style-name="P113">Muitinės departamento direktoriaus, Valstybinės</text:p>
      <text:p text:style-name="P114">maisto ir veterinarijos tarnybos direktoriaus ir</text:p>
      <text:p text:style-name="P115">Valstybinės augalų apsaugos tarnybos viršininko<text:s/></text:p>
      <text:p text:style-name="P116">2002 m. liepos 31 d. įsakymu Nr. 460/349/103</text:p>
      <text:p text:style-name="P117"/>
      <text:p text:style-name="P118"/>
      <text:p text:style-name="P119">LIETUVOS RESPUBLIKOS VALSTYBINĖ AUGALŲ<text:s/><text:tab/>Pažyma dėl importuojamos</text:p>
      <text:p text:style-name="P120"><text:tab/>APSAUGOS TARNYBA<text:tab/>produkcijos fitosanitarinio ir</text:p>
      <text:p text:style-name="P121">kokybės tikrinimo bei taikomų</text:p>
      <text:p text:style-name="P122">priemonių Nr......</text:p>
      <text:p text:style-name="P123">200.. m. .......... mėn. .... d.</text:p>
      <text:p text:style-name="P124">Nr.....</text:p>
      <text:p text:style-name="P125"/>
      <text:p text:style-name="P126"><text:tab/>punktas</text:p>
      <text:p text:style-name="P127"/>
      <text:p text:style-name="P128">Aš, valstybinis augalų apsaugos ir karantino inspektorius<text:tab/>,</text:p>
      <text:p text:style-name="P129"><text:span text:style-name="T130"><text:tab/></text:span><text:span text:style-name="T131">(vardas, pavardė)<text:s/></text:span></text:p>
      <text:p text:style-name="P132">vadovaudamasis Lietuvos Respublikos fitosanitariniais teisės aktais, atlikau augalinės kilmės produkcijos fitosanitarinį tikrinimą.<text:s/></text:p>
      <text:p text:style-name="P133">Fizinis, juridinis asmuo<text:tab/>kab.<text:s/><text:tab/></text:p>
      <text:p text:style-name="P134">Įmonės (asmens) kodas.<text:tab/>adresas<text:tab/></text:p>
      <text:p text:style-name="P135">Registracijos LR fitosanitariniame registre pažymėjimo Nr. .<text:tab/>arba "Karantino leidimo importui" Nr.<text:s/><text:tab/></text:p>
      <text:p text:style-name="P136">Fitosanitarinio tikrinimo vieta.................................. Transporto priemonės Nr. ........................................</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Produkcijos pavadinimas (arba kodas)</text:p>
          </table:table-cell>
          <table:table-cell table:style-name="TableCell155" table:number-rows-spanned="2">
            <text:p text:style-name="P156">Šalis siuntėja</text:p>
          </table:table-cell>
          <table:table-cell table:style-name="TableCell157" table:number-rows-spanned="2">
            <text:p text:style-name="P158">Kilmės šalis</text:p>
          </table:table-cell>
          <table:table-cell table:style-name="TableCell159" table:number-rows-spanned="2">
            <text:p text:style-name="P160">Fitosanitarinio sertifikato Nr.</text:p>
          </table:table-cell>
          <table:table-cell table:style-name="TableCell161" table:number-rows-spanned="2">
            <text:p text:style-name="P162">Kiekis</text:p>
          </table:table-cell>
          <table:table-cell table:style-name="TableCell163" table:number-rows-spanned="2">
            <text:p text:style-name="P164">Matavimo vnt.</text:p>
          </table:table-cell>
          <table:table-cell table:style-name="TableCell165" table:number-rows-spanned="2">
            <text:p text:style-name="P166">Kokybės klasė</text:p>
          </table:table-cell>
          <table:table-cell table:style-name="TableCell167" table:number-columns-spanned="5">
            <text:p text:style-name="P168">Tyrimai</text:p>
          </table:table-cell>
          <table:covered-table-cell/>
          <table:covered-table-cell/>
          <table:covered-table-cell/>
          <table:covered-table-cell/>
          <table:table-cell table:style-name="TableCell169" table:number-rows-spanned="2">
            <text:p text:style-name="P170">Tiriami kenks- mingi organizmai</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produkcijos rūšis</text:p>
          </table:table-cell>
          <table:table-cell table:style-name="TableCell181">
            <text:p text:style-name="P182">kiekis</text:p>
          </table:table-cell>
          <table:table-cell table:style-name="TableCell183">
            <text:p text:style-name="P184">pvz. sk.</text:p>
          </table:table-cell>
          <table:table-cell table:style-name="TableCell185">
            <text:p text:style-name="P186">pvz. dydis</text:p>
          </table:table-cell>
          <table:table-cell table:style-name="TableCell187">
            <text:p text:style-name="P188">mato vnt.</text:p>
          </table: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cell table:style-name="TableCell215">
            <text:p text:style-name="P216">13</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Normal"/>
      <text:p text:style-name="P271">INSPEKTORIAUS PASTABOS IR IŠVADOS</text:p>
      <text:p text:style-name="P272"><text:tab/></text:p>
      <text:p text:style-name="P273"/>
      <text:soft-page-break/>
      <text:p text:style-name="P274">Valstybinis augalų apsaugos ir karantino inspektorius<text:tab/></text:p>
      <text:p text:style-name="P275">A.V.<text:tab/><text:span text:style-name="T276">(Vardas, pavardė, parašas)</text:span></text:p>
      <text:p text:style-name="P277">Augalinės kilmės produkcijos savininkas ar jo įgaliotas asmuo<text:tab/></text:p>
      <text:p text:style-name="P278"><text:tab/>(Vardas, pavardė, parašas)</text:p>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6T11:57:00Z</meta:creation-date>
    <dc:date>2017-04-26T11:57:00Z</dc:date>
    <meta:template xlink:href="Normal.dotm" xlink:type="simple"/>
    <meta:editing-cycles>2</meta:editing-cycles>
    <meta:editing-duration>PT0S</meta:editing-duration>
    <meta:document-statistic meta:page-count="4" meta:paragraph-count="192" meta:word-count="977" meta:character-count="7308" meta:row-count="593" meta:non-whitespace-character-count="6523"/>
  </office:meta>
</office:document-meta>
</file>