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5 M. KOVO 23 D. ĮSAKYMO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PAKEITIMO</text:p>
      <text:p text:style-name="P10"/>
      <text:p text:style-name="P11">2010 m. birželio 11 d. Nr. 1B-392</text:p>
      <text:p text:style-name="P12">Vilnius</text:p>
      <text:p text:style-name="P13"/>
      <text:p text:style-name="P14"/>
      <text:p text:style-name="P15"><text:span text:style-name="T16">1</text:span><text:span text:style-name="T17">.<text:s/></text:span><text:span text:style-name="T18">Pakeičiu</text:span><text:span text:style-name="T19"><text:s/>Registracijos muitinės tarpininko atstovo kvalifikaciniam egzaminui laikyti, kvalifikacinio egzamino laikymo bei muitinės tarpininko atstovo kvalifikacijos tvirtinimo taisykles, patvirtintas Muitinės departamento prie Lietuvos Respublikos finansų ministerijos generalinio direktoriaus 2005 m. kovo 23 d. įsakymu Nr. 1B-207 „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 (Žin., 2005, Nr.<text:s/></text:span><text:a xlink:href="https://www.e-tar.lt/portal/lt/legalAct/TAR.740F950E55B4" office:target-frame-name="_blank" xlink:show="new"><text:span text:style-name="T20">39-1286</text:span></text:a><text:span text:style-name="T21">), ir išdėstau 8 punktą taip:</text:span></text:p>
      <text:p text:style-name="P22"><text:span text:style-name="T23">„</text:span><text:span text:style-name="T24">8</text:span><text:span text:style-name="T25">. Pažymos dėl asmenų įtraukimo į muitinės tarpininko atstovų sąrašą gali būti išduodamos ir teritorinių muitinių Muitinės veiklos organizavimo skyriuose bei pirmos kategorijos muitinės krovinių postuose. Šiuo atveju pažymą dėl asmenų įtraukimo į muitinės tarpininko atstovų sąrašą pasirašo teritorinės muitinės Muitinės veiklos organizavimo skyriaus viršininkas arba pirmos kategorijos muitinės krovinių posto viršininkas ir tvirtina antspaudu.“</text:span></text:p>
      <text:p text:style-name="P26"><text:span text:style-name="T27">2</text:span><text:span text:style-name="T28">. Šis įsakymas įsigalioja nuo 2010 m. liepos 1 d.</text:span></text:p>
      <text:p text:style-name="P29"/>
      <text:p text:style-name="P30"/>
      <text:p text:style-name="P31"/>
      <text:p text:style-name="P32">Generalinis direktorius<text:s/><text:tab/>Antanas Šipa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12:01:00Z</meta:creation-date>
    <dc:date>2016-10-20T12:01:00Z</dc:date>
    <meta:template xlink:href="Normal.dotm" xlink:type="simple"/>
    <meta:editing-cycles>2</meta:editing-cycles>
    <meta:editing-duration>PT0S</meta:editing-duration>
    <meta:document-statistic meta:page-count="1" meta:paragraph-count="65" meta:word-count="248" meta:character-count="1957" meta:row-count="197" meta:non-whitespace-character-count="1774"/>
  </office:meta>
</office:document-meta>
</file>