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birželio 7 d. Nr. 376p</text:p>
      <text:p text:style-name="P13">Vilnius</text:p>
      <text:p text:style-name="P14"/>
      <text:p text:style-name="P15"><text:span text:style-name="T16">Siekiant užtikrinti, kad laiku būtų įvykdytos Lietuvos Respublikos Vyriausybės 1991 m. gegužės 17 d. potvarkyje Nr. 314p numatyto</text:span><text:span text:style-name="T17">s priemonės:</text:span></text:p>
      <text:p text:style-name="P18"><text:span text:style-name="T19">1</text:span><text:span text:style-name="T20">. Pavesti Kultūros ir švietimo ministerijai, Sveikatos apsaugos ministerijai ir Žemės ūkio ministerijai iki 1991 m. birželio 10 d. patikslinti patvirtintą darbo apmokėjimo tvarką, numatant objektyvius kultūros, švietimo, sveikatos apsaugo</text:span><text:span text:style-name="T21">s darbuotojų darbo vertinimo kriterijus, atsižvelgiant į darbuotojų išsimokslinimą, darbo pagal specialybę stažą, darbo krūvį ir kt.</text:span></text:p>
      <text:p text:style-name="P22"><text:span text:style-name="T23">2</text:span><text:span text:style-name="T24">. Kultūros ir švietimo ministerija, Sveikatos apsaugos ministerija ir Žemės ūkio ministerija, suderinusios su Socialin</text:span><text:span text:style-name="T25">ės apsaugos ministerija ir Finansų ministerija, turi sudaryti ir patvirtinti pareigų ir įstaigų, darbas kuriose apmokamas pagal Lietuvos Respublikos darbo apmokėjimo įstatymo 6 straipsnį, sąrašus.</text:span></text:p>
      <text:p text:style-name="P26"><text:span text:style-name="T27">3</text:span><text:span text:style-name="T28">. Įpareigoti Finansų ministeriją laiku pervesti minist</text:span><text:span text:style-name="T29">erijoms bei savivaldybėms tam reikalui skirtas lėšas.</text:span></text:p>
      <text:p text:style-name="P30"/>
      <text:p text:style-name="P31"/>
      <text:p text:style-name="P32"><text:span text:style-name="T33">LIETUVOS RESPUBLIKOS MINISTRAS PIRMININKAS</text:span><text:span text:style-name="T34"><text:tab/>G. VAGNORI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05:00Z</meta:creation-date>
    <dc:date>2015-06-15T17:05:00Z</dc:date>
    <meta:template xlink:href="Normal" xlink:type="simple"/>
    <meta:editing-cycles>2</meta:editing-cycles>
    <meta:editing-duration>PT0S</meta:editing-duration>
    <meta:document-statistic meta:page-count="1" meta:paragraph-count="11" meta:word-count="147" meta:character-count="1113" meta:row-count="37" meta:non-whitespace-character-count="977"/>
  </office:meta>
</office:document-meta>
</file>