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ELIŲ EISMO SAUGUMO FONDO LIKVIDAVIMO</text:p>
      <text:p text:style-name="P12"/>
      <text:p text:style-name="P13">2000 m. liepos 13 d. Nr. 823</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1</text:span><text:span text:style-name="T22">. Likviduoti nuo 2001 m. sausio 1 d. Kelių<text:s/></text:span><text:span text:style-name="T23">eismo saugumo fondą.</text:span></text:p>
      <text:p text:style-name="P24"><text:span text:style-name="T25">2</text:span><text:span text:style-name="T26">. Paskirti Kelių eismo saugumo fondo likvidatoriumi Susisiekimo ministeriją ir įpareigoti ją parengti šio fondo likvidavimo tvarką.</text:span></text:p>
      <text:p text:style-name="P27"><text:span text:style-name="T28">3</text:span><text:span text:style-name="T29">. Pripažinti netekusiais galios nuo 2001 m. sausio 1 dienos:</text:span></text:p>
      <text:p text:style-name="P30"><text:span text:style-name="T31">3.1</text:span><text:span text:style-name="T32">. Lietuvos Respublikos Vyri</text:span><text:span text:style-name="T33">ausybės 1995 m. rugpjūčio 21 d. nutarimą Nr. 1139 „Dėl Kelių eismo saugumo fondo nuostatų patvirtinimo“ (Žin., 1995, Nr.<text:s/></text:span><text:a xlink:href="https://www.e-tar.lt/portal/lt/legalAct/TAR.13893F2CFDE4" office:target-frame-name="_blank" xlink:show="new"><text:span text:style-name="T34">70-1683</text:span></text:a><text:span text:style-name="T35">);</text:span></text:p>
      <text:p text:style-name="P36"><text:span text:style-name="T37">3.2</text:span><text:span text:style-name="T38">. Lietuvos Respublikos Vyriausybės 1996</text:span><text:span text:style-name="T39"><text:s/>m. sausio 15 d. nutarimą Nr. 87 „Dėl Kelių eismo saugumo fondo sudarymo“ (Žin., 1996, Nr.<text:s/></text:span><text:a xlink:href="https://www.e-tar.lt/portal/lt/legalAct/TAR.A8F06E54E994" office:target-frame-name="_blank" xlink:show="new"><text:span text:style-name="T40">6-155</text:span></text:a><text:span text:style-name="T41">);</text:span></text:p>
      <text:p text:style-name="P42"><text:span text:style-name="T43">3.3</text:span><text:span text:style-name="T44">. Lietuvos Respublikos Vyriausybės 1997 m. kovo 17 d. nutarimą Nr. 231<text:s/></text:span><text:span text:style-name="T45">„Dėl Lietuvos Respublikos Vyriausybės 1995 m. rugpjūčio 21 d. nutarimo Nr. 1139 ir 1996 m. sausio 15 d. nutarimo Nr. 87 dalinio pakeitimo“ (Žin., 1997, Nr.<text:s/></text:span><text:a xlink:href="https://www.e-tar.lt/portal/lt/legalAct/TAR.803D48B5D0B8" office:target-frame-name="_blank" xlink:show="new"><text:span text:style-name="T46">25-576</text:span></text:a><text:span text:style-name="T47">);</text:span></text:p>
      <text:p text:style-name="P48"><text:span text:style-name="T49">3.4</text:span><text:span text:style-name="T50">. Lie</text:span><text:span text:style-name="T51">tuvos Respublikos Vyriausybės 1999 m. birželio 24 d. nutarimą Nr. 791 „Dėl Lietuvos Respublikos Vyriausybės 1995 m. rugpjūčio 21 d. nutarimo Nr. 1139 „Dėl Kelių eismo saugumo fondo nuostatų patvirtinimo“ dalinio pakeitimo“ (Žin., 1999, Nr. </text:span><text:a xlink:href="https://www.e-tar.lt/portal/lt/legalAct/TAR.1E8B57F1B9E0" office:target-frame-name="_blank" xlink:show="new"><text:span text:style-name="T52">57-1864</text:span></text:a><text:span text:style-name="T53">);</text:span></text:p>
      <text:p text:style-name="P54"><text:span text:style-name="T55">3.5</text:span><text:span text:style-name="T56">. Lietuvos Respublikos Vyriausybės 2000 m. gegužės 23 d. nutarimą Nr. 579 „Dėl revizijos komisijos Kelių eismo saugumo fondo finansinei veiklai patikrinti patvirtinimo“ (Žin., 2000, Nr.<text:s/></text:span><text:a xlink:href="https://www.e-tar.lt/portal/lt/legalAct/TAR.49AFAE62976B" office:target-frame-name="_blank" xlink:show="new"><text:span text:style-name="T57">44-1261</text:span></text:a><text:span text:style-name="T58">).</text:span></text:p>
      <text:p text:style-name="P59"/>
      <text:p text:style-name="P60"/>
      <text:p text:style-name="P61">MINISTRAS PIRMININKAS<text:tab/>ANDRIUS KUBILIUS</text:p>
      <text:p text:style-name="P62"/>
      <text:p text:style-name="P63">SUSISIEKIMO MINISTRAS<text:tab/>RIMANTAS DIDŽIOKAS</text:p>
      <text:p text:style-name="P64">______________</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6T04:54:00Z</meta:creation-date>
    <dc:date>2015-10-16T04:54:00Z</dc:date>
    <meta:template xlink:href="Normal" xlink:type="simple"/>
    <meta:editing-cycles>2</meta:editing-cycles>
    <meta:editing-duration>PT0S</meta:editing-duration>
    <meta:document-statistic meta:page-count="1" meta:paragraph-count="25" meta:word-count="291" meta:character-count="1940" meta:row-count="72" meta:non-whitespace-character-count="1674"/>
  </office:meta>
</office:document-meta>
</file>