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FARMACINĖS VEIKLOS LICENCIJŲ IŠDAVIMO</text:p>
      <text:p text:style-name="P12"/>
      <text:p text:style-name="P13">2007 m. sausio 24 d. Nr. 1A-105</text:p>
      <text:p text:style-name="P14">Vilnius</text:p>
      <text:p text:style-name="P15"/>
      <text:p text:style-name="P16">Vadovaudamasis Lietuvos Respublikos farmacijos įstatymo (Žin., 2006, Nr.<text:s/><text:a xlink:href="https://www.e-tar.lt/portal/lt/legalAct/TAR.FF33B3BF23DD" office:target-frame-name="_blank" xlink:show="new"><text:span text:style-name="T17">78-3056</text:span></text:a>) 19 straipsnio 3 dalimi bei atsižvelgdamas į pateiktus juridinių asmenų prašymus:</text:p>
      <text:p text:style-name="P18">1.<text:s/><text:span text:style-name="T19">Išduodu</text:span><text:s/>farmacinės<text:s/>veiklos licencijas:</text:p>
      <text:p text:style-name="P20">1.1. Viešosios įstaigos Klaipėdos universitetinės ligoninės, esančios adresu: Liepojos g. 41, Klaipėda, licenciją gamybinės vaistinės veiklai Nr. 0709;</text:p>
      <text:p text:style-name="P21">1.2. Vilniaus universiteto onkologijos instituto, esančio adresu: Santariškių<text:s/>g. 1C, Vilniaus m., Vilniaus m. sav., licenciją gamybinės vaistinės veiklai Nr. 0710.</text:p>
      <text:p text:style-name="P22">2.<text:s/><text:span text:style-name="T23">Pavedu</text:span><text:s/>įsakymo vykdymo kontrolę Farmacijos produktų platinimo įmonių inspekcijai.</text:p>
      <text:p text:style-name="P24"/>
      <text:p text:style-name="P25"/>
      <text:p text:style-name="P26">L. E. VIRŠININKO PAREIGAS<text:tab/>JŪRATĖ KULBERKIENĖ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Rima</meta:initial-creator>
    <dc:creator>Adlib User</dc:creator>
    <meta:creation-date>2015-07-05T03:17:00Z</meta:creation-date>
    <dc:date>2015-07-05T03:17:00Z</dc:date>
    <meta:template xlink:href="Normal" xlink:type="simple"/>
    <meta:editing-cycles>2</meta:editing-cycles>
    <meta:editing-duration>PT0S</meta:editing-duration>
    <meta:document-statistic meta:page-count="1" meta:paragraph-count="15" meta:word-count="127" meta:character-count="965" meta:row-count="42" meta:non-whitespace-character-count="853"/>
  </office:meta>
</office:document-meta>
</file>