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Lietuvos STATISTIKOS DEPARTAMENTO</text:p>
      <text:p text:style-name="P2"><text:span text:style-name="T3">I N F O R M A C I N I s <text:s text:c="4"/>P R A N E Š I M A S</text:span></text:p>
      <text:p text:style-name="P4"/>
      <text:p text:style-name="P5">DĖL ŽYMINIam MOKESČIui IR TEISMO BAUDoms INDEKSuoti Taikomo<text:s/></text:p>
      <text:p text:style-name="P6">VARTOTOJŲ KAINŲ INDEKSO</text:p>
      <text:p text:style-name="P7"/>
      <text:p text:style-name="P8">2013 m. sausio 14 d. Nr. 3</text:p>
      <text:p text:style-name="P9"/>
      <text:p text:style-name="P10">Lietuvos statistikos departamentas, vadovaudamasis Lietuvos Respublikos Vyriausybės 2002 m. birželio 4 d. nutarimo Nr. 816 „Dėl įgaliojimų suteikimo įgyvendinant Lietuvos Respublikos civilinio proceso kodekso patvirtinimo, įsigaliojimo ir įgyvendinimo įstatymą“ (Žin., 2002, Nr. 56-2259) 2 punktu ir Lietuvos Respublikos civilinio proceso kodekso (Žin., 2002, Nr. 36-1340) 82 straipsnio 2 dalimi, praneša, kad vartotojų kainų indeksai sudarė:</text:p>
      <text:p text:style-name="P11">2012 m. gruodžio mėn., palyginti su 2003 m. sausio mėn., – 143,3;</text:p>
      <text:p text:style-name="P12">2012 m. gruodžio mėn., palyginti su 2011 m. spalio mėn., – 102,9.</text:p>
      <text:p text:style-name="P13"/>
      <text:p text:style-name="P14">Generalinė direktorė<text:tab/>Vilija Lapėnienė</text:p>
      <text:p text:style-name="P15"/>
      <text:p text:style-name="P16">_________________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User</dc:creator>
    <meta:creation-date>2013-12-29T01:42:00Z</meta:creation-date>
    <dc:date>2013-12-29T01:42:00Z</dc:date>
    <meta:template xlink:href="LLD2Txt.dot" xlink:type="simple"/>
    <meta:editing-cycles>2</meta:editing-cycles>
    <meta:editing-duration>PT0S</meta:editing-duration>
    <meta:document-statistic meta:page-count="1" meta:paragraph-count="1" meta:word-count="529" meta:character-count="830" meta:row-count="2" meta:non-whitespace-character-count="302"/>
  </office:meta>
</office:document-meta>
</file>