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46:1997 „DANTŲ TECHNIKAS. FUNKCIJOS, TEISĖS, PAREIGOS, KOMPETENCIJA IR ATSAKOMYBĖ“</text:p>
      <text:p text:style-name="P12"/>
      <text:p text:style-name="P13">1997 m. gegužės 16 d. Nr. 268</text:p>
      <text:p text:style-name="P14">Vilnius</text:p>
      <text:p text:style-name="P15"/>
      <text:p text:style-name="P16"><text:span text:style-name="T17">Vykdant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46:1997 „Dantų technikas. Funkcijos, teisės, pareigos, kompetencija ir atsakomybė“ (nepridedama) ir nustatyti jos įsigaliojimo datą 1997<text:s/></text:span><text:span text:style-name="T23">05 30.</text:span></text:p>
      <text:p text:style-name="P24"><text:span text:style-name="T25">2</text:span><text:span text:style-name="T26">. Patvirtinti MN 46:1997 įdiegimo priemonių planą (nepridedama).</text:span></text:p>
      <text:p text:style-name="P27"><text:span text:style-name="T28">3</text:span><text:span text:style-name="T29">. Sveikatos priežiūros įstaigų vadovams organizuoti šios normos įdiegimą nuo 1997 05 30 ir užtikrinti dantų techniko darbą, vadovaujantis šios normos nurodymais.</text:span></text:p>
      <text:p text:style-name="P30"><text:span text:style-name="T31">4</text:span><text:span text:style-name="T32">. Įsaky</text:span><text:span text:style-name="T33">mo vykdymą kontroliuoti viceministrei D. Kučinskienei.</text:span></text:p>
      <text:p text:style-name="P34"/>
      <text:p text:style-name="P35"/>
      <text:p text:style-name="P36">SVEIKATOS APSAUGOS Ministras<text:tab/>Juozas Galdika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45:00Z</meta:creation-date>
    <dc:date>2015-09-05T01:45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842" meta:row-count="39" meta:non-whitespace-character-count="744"/>
  </office:meta>
</office:document-meta>
</file>