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ūkio ministro 2005 m. gegužės 16 d. įsakymo Nr. 4-205 „Dėl Lietuvos Respublikos ūkio ministro 2005 m. balandžio 10 d. įsakymo Nr. 4-140 „Dėl Turizmo tarybos asmeninės sudėties patvirtinim</text:span><text:span text:style-name="T12">o“ pakeitimo“ (Žin., 2005, Nr.<text:s/></text:span><text:a xlink:href="https://www.e-tar.lt/portal/lt/legalAct/TAR.BCCE85ED6152" office:target-frame-name="_blank" xlink:show="new"><text:span text:style-name="T13">64-2321</text:span></text:a><text:span text:style-name="T14">) 4 punkte vietoj žodžių „Lietuvos viešbučių ir restoranų asociacijos prezidentas“ turėtų būti žodžiai<text:s/></text:span><text:span text:style-name="T15">„Lietuvos viešbučių ir restoranų aso</text:span><text:span text:style-name="T16">ciacijos viceprezidentas.</text:span></text:p>
      <text:p text:style-name="P17"/>
      <text:p text:style-name="P18"/>
      <text:p text:style-name="P19"><text:span text:style-name="T20">ŪKIO MINISTERIJOS<text:s/></text:span></text:p>
      <text:p text:style-name="P21">VALSTYBĖS SEKRETORIUS<text:tab/>GEDIMINAS MIŠKINIS</text:p>
      <text:p text:style-name="P22">______________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6:10:00Z</meta:creation-date>
    <dc:date>2015-10-09T06:10:00Z</dc:date>
    <meta:template xlink:href="Normal" xlink:type="simple"/>
    <meta:editing-cycles>2</meta:editing-cycles>
    <meta:editing-duration>PT0S</meta:editing-duration>
    <meta:document-statistic meta:page-count="1" meta:paragraph-count="6" meta:word-count="74" meta:character-count="583" meta:row-count="24" meta:non-whitespace-character-count="515"/>
  </office:meta>
</office:document-meta>
</file>