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2 M. GEGUŽĖS 20 D. NUTARIMO NR. 693 „DĖL ĮGALIOJIMŲ SUTEIKIMO ĮGYVENDINANT LIETUVOS RESPUBLIKOS LABDAROS IR PARAMOS ĮSTATYMĄ“ PAKEITIMO IR 2000 M. SPALIO 2 D. NUTARIMO NR. 1182 „DĖL ĮGALIOJIMŲ SUTEIKIMO ĮGYVENDINANT LIETUVOS RESPUBLIKOS LABDAROS IR PARAMOS ĮSTATYMO PAKEITIMO ĮSTATYMĄ“ PRIPAŽINIMO NETEKUSIU GALIOS</text:span></text:p>
      <text:p text:style-name="Normal"/>
      <text:p text:style-name="P16">2013 m. kovo 13 d.<text:span text:style-name="T17"><text:s/>Nr.<text:s/></text:span>212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1. Pakeisti Lietuvos Respublikos Vyriausybės 2002 m. gegužės 20 d. nutarimą Nr. 693 „Dėl įgaliojimų suteikimo įgyvendinant Lietuvos Respublikos labdaros ir paramos įstatymą“ (Žin., 2002, Nr.<text:s/><text:a xlink:href="https://www.e-tar.lt/portal/lt/legalAct/TAR.377F502DDB11" office:target-frame-name="_blank" xlink:show="new"><text:span text:style-name="T25">52-2003</text:span></text:a>; 2006, Nr.<text:s/><text:a xlink:href="https://www.e-tar.lt/portal/lt/legalAct/TAR.552AEFE0F3E5" office:target-frame-name="_blank" xlink:show="new"><text:span text:style-name="T26">24-801</text:span></text:a>):</text:p>
      <text:p text:style-name="P27">1.1. išdėstyti preambulę taip:</text:p>
      <text:p text:style-name="P28">„Vadovaudamasi Lietuvos Respublikos labdaros ir paramos įstatymo (Žin., 1993, Nr. <text:a xlink:href="https://www.e-tar.lt/portal/lt/legalAct/TAR.C0FF21832A85" office:target-frame-name="_blank" xlink:show="new"><text:span text:style-name="T29">21-506</text:span></text:a>; 2000, Nr.<text:s/><text:a xlink:href="https://www.e-tar.lt/portal/lt/legalAct/TAR.900ADEA42E8E" office:target-frame-name="_blank" xlink:show="new"><text:span text:style-name="T30">61-1818</text:span></text:a>; 2002, Nr.<text:s/><text:a xlink:href="https://www.e-tar.lt/portal/lt/legalAct/TAR.A8341004C9BB" office:target-frame-name="_blank" xlink:show="new"><text:span text:style-name="T31">2-50</text:span></text:a>, Nr.<text:s/><text:a xlink:href="https://www.e-tar.lt/portal/lt/legalAct/TAR.062DAFBFA4E7" office:target-frame-name="_blank" xlink:show="new"><text:span text:style-name="T32">45-1707</text:span></text:a>; 2006, Nr.<text:s/><text:a xlink:href="https://www.e-tar.lt/portal/lt/legalAct/TAR.A7580B9E469A" office:target-frame-name="_blank" xlink:show="new"><text:span text:style-name="T33">4-96</text:span></text:a>; 2010, Nr.<text:s/><text:a xlink:href="https://www.e-tar.lt/portal/lt/legalAct/TAR.77EB2A55A55B" office:target-frame-name="_blank" xlink:show="new"><text:span text:style-name="T34">137-6994</text:span></text:a>; 2012, Nr.<text:s/><text:a xlink:href="https://www.e-tar.lt/portal/lt/legalAct/TAR.F289C8578F1E" office:target-frame-name="_blank" xlink:show="new"><text:span text:style-name="T35">76-3926</text:span></text:a>) 12 straipsniu, Lietuvos Respublikos Vyriausybė<text:span text:style-name="T36"><text:s/>nutaria</text:span>:“.</text:p>
      <text:p text:style-name="P37">1.2. papildyti 1.3 punktu:</text:p>
      <text:p text:style-name="P38">„1.3. anonimiškai gautos paramos apskaitos tvarką.“</text:p>
      <text:p text:style-name="P39">2. Pripažinti netekusiu galios Lietuvos Respublikos Vyriausybės 2000 m. spalio 2 d. nutarimą Nr. 1182 „Dėl įgaliojimų suteikimo įgyvendinant Lietuvos Respublikos labdaros ir paramos įstatymo pakeitimo įstatymą“ (Žin., 2000, Nr.<text:s/><text:a xlink:href="https://www.e-tar.lt/portal/lt/legalAct/TAR.561B85AED7FF" office:target-frame-name="_blank" xlink:show="new"><text:span text:style-name="T40">84-2556</text:span></text:a>).</text:p>
      <text:p text:style-name="P41"/>
      <text:p text:style-name="P42"/>
      <text:p text:style-name="Normal"/>
      <text:p text:style-name="P43">MINISTRAS PIRMININKAS<text:tab/>ALGIRDAS BUTKEVIČIUS</text:p>
      <text:p text:style-name="Normal"/>
      <text:p text:style-name="Normal"/>
      <text:p text:style-name="Normal"/>
      <text:p text:style-name="P44">FINANSŲ MINISTRAS<text:tab/>RIMANTAS ŠADŽIUS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6-08-19T08:22:00Z</meta:creation-date>
    <dc:date>2016-08-19T08:22:00Z</dc:date>
    <meta:print-date>2013-03-12T12:34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98" meta:character-count="2231" meta:row-count="81" meta:non-whitespace-character-count="1966"/>
  </office:meta>
</office:document-meta>
</file>