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>
          <style:tab-stop style:type="left" style:position="-1.4763in"/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fo:margin-right="0.3534in" fo:text-indent="3.543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 fo:text-align="justify" fo:margin-right="0.3534in" fo:text-indent="0.4923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margin-left="3in" fo:text-indent="0.4923in">
        <style:tab-stops/>
      </style:paragraph-properties>
    </style:style>
    <style:style style:name="TableColumn60" style:family="table-column">
      <style:table-column-properties style:column-width="0.4638in"/>
    </style:style>
    <style:style style:name="TableColumn61" style:family="table-column">
      <style:table-column-properties style:column-width="2.3986in"/>
    </style:style>
    <style:style style:name="TableColumn62" style:family="table-column">
      <style:table-column-properties style:column-width="0.5881in"/>
    </style:style>
    <style:style style:name="TableColumn63" style:family="table-column">
      <style:table-column-properties style:column-width="3.2416in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letter-kerning="true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fo:font-size="10pt" style:font-size-asian="10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/>
    </style:style>
    <style:style style:name="P154" style:parent-style-name="Normal" style:family="paragraph">
      <style:paragraph-properties fo:text-align="center" fo:margin-right="0.3534in">
        <style:tab-stops>
          <style:tab-stop style:type="left" style:position="2.0673in"/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IMPORTUOJAMŲ, TRANZITU GABENAMŲ GYVŪNŲ, GYVŪNINIŲ PRODUKTŲ IR KITŲ PRODUKTŲ VALSTYBINĖS VETERINARINĖS PRIEŽIŪROS PASLAUGŲ ĮKAINIŲ PATVIRTINIMO</text:p>
      <text:p text:style-name="P13"/>
      <text:p text:style-name="P14">2004 m. balandžio 14 d. Nr. B1-321</text:p>
      <text:p text:style-name="P15">Vilnius</text:p>
      <text:p text:style-name="P16"/>
      <text:p text:style-name="P17"/>
      <text:p text:style-name="P18"><text:span text:style-name="T19">Vadovaudamasis Lietuvos Respublikos veterinarijos įstatymu (Žin., 1992, Nr.<text:s/></text:span><text:a xlink:href="https://www.e-tar.lt/portal/lt/legalAct/TAR.97BDCD719E57" office:target-frame-name="_blank" xlink:show="new"><text:span text:style-name="T20">2-15</text:span></text:a><text:span text:style-name="T21">), siekdamas įgyvendinti 1996 m. birželio 26 d. Tarybos direktyvą 96/43/EB, kuri papildo ir sudarnina Tarybos direktyvą 85/73/EEB<text:s/></text:span><text:span text:style-name="T22">dėl gyvūnų ir kai kurių produktų patikrinimų ir kontrolės finansavimo,</text:span><text:span text:style-name="T23"><text:s/>1996 m. gruodžio 17 d. Tarybos sprendimą 97/132/EB<text:s/></text:span><text:span text:style-name="T24">dėl Europos Bendrijos ir Naujosios Zelandijos susitarimo dėl sanitarinių priemonių, taikomų prekybai gyvais gyvūnais ir gyvūniniais produktais, sudarymo:</text:span></text:p>
      <text:p text:style-name="Normal"/>
      <text:p text:style-name="P25"><text:span text:style-name="T26">1</text:span><text:span text:style-name="T27">.Tvirtinu</text:span><text:span text:style-name="T28"><text:s/>pridedamus Importuojamų, tranzitu gabenamų gyvūnų, gyvūninių produktų ir kitų produktų valstybinės veterinarinės priežiūros paslaugų įkainius.</text:span></text:p>
      <text:p text:style-name="Normal"/>
      <text:p text:style-name="P29"><text:span text:style-name="T30">2</text:span><text:span text:style-name="T31">.<text:s/></text:span><text:span text:style-name="T32">Nustatau</text:span><text:span text:style-name="T33">, kad 1 punktu patvirtinti įkainiai taikomi už Pasienio ir transporto valstybinės veterinarijos tarnybos atliekamus veterinarinius tikrinimus.</text:span></text:p>
      <text:p text:style-name="Normal"/>
      <text:p text:style-name="P34"><text:span text:style-name="T35">3</text:span><text:span text:style-name="T36">.<text:s/></text:span><text:span text:style-name="T37">Nustatau</text:span><text:span text:style-name="T38">, kad įsakymas įsigalioja nuo 2004 m. gegužės 1 d.</text:span></text:p>
      <text:p text:style-name="Normal"/>
      <text:p text:style-name="P39"><text:span text:style-name="T40">4</text:span><text:span text:style-name="T41">.<text:s/></text:span><text:span text:style-name="T42">Pavedu</text:span><text:span text:style-name="T43"><text:s/>įsakymo vykdymą kontroliuoti Pasienio ir transporto valstybinei veterinarijos tarnybai.</text:span></text:p>
      <text:p text:style-name="P44"/>
      <text:p text:style-name="P45"/>
      <text:p text:style-name="P46"/>
      <text:p text:style-name="P47">Direktoriaus pavaduotojas,<text:s/></text:p>
      <text:p text:style-name="P48"><text:span text:style-name="T49">l. E. direktoriaus pareigas</text:span><text:span text:style-name="T50"><text:tab/>Darius Remeika</text:span></text:p>
      <text:soft-page-break/>
      <text:p text:style-name="P51">PATVIRTINTA</text:p>
      <text:p text:style-name="P52">Valstybinės maisto ir veterinarijos tarnybos</text:p>
      <text:p text:style-name="P53">direktoriaus 2004 m. balandžio 14 d.</text:p>
      <text:p text:style-name="P54">įsakymu Nr. B1-321</text:p>
      <text:p text:style-name="P55"/>
      <text:p text:style-name="P56"><text:span text:style-name="T57">IMPORTUOJAMŲ, TRANZITU GABENAMŲ GYVŪNŲ, GYVŪNINIŲ PRODUKTŲ IR KITŲ PRODUKTŲ VALSTYBINĖS VETERINARINĖS PRIEŽIŪROS PASLAUGŲ ĮKAINI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<text:span text:style-name="T69">Valstybinės veterinarinės priežiūros paslaugų objektas</text:span></text:p>
          </table:table-cell>
          <table:table-cell table:style-name="TableCell70">
            <text:p text:style-name="P71">Kiekis</text:p>
          </table:table-cell>
          <table:table-cell table:style-name="TableCell72">
            <text:p text:style-name="P73">Kaina, Lt</text:p>
          </table:table-cell>
        </table:table-row>
        <table:table-row table:style-name="TableRow74">
          <table:table-cell table:style-name="TableCell75" table:number-columns-spanned="4">
            <text:p text:style-name="P76">I. Importo atveju<text:s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Gyvūnų, gyvūninių produktų, nurodytų<text:s/><text:line-break/>2002 m. balandžio 26 d. Komisijos sprendime 2002/349/EB<text:s/></text:p>
          </table:table-cell>
          <table:table-cell table:style-name="TableCell82">
            <text:p text:style-name="P83">1 siunta</text:p>
          </table:table-cell>
          <table:table-cell table:style-name="TableCell84">
            <text:p text:style-name="P85">18,00 Lt už kiekvieną 1 t, bet ne mažiau kaip 104,00 Lt už siuntą<text:s/></text:p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Normal"><text:span text:style-name="T91">Žuvininkystės produktų, nurodytų 1991 m. liepos 22 d. Tarybos direktyvoje 91/493/EEB</text:span></text:p>
          </table:table-cell>
          <table:table-cell table:style-name="TableCell92">
            <text:p text:style-name="P93">1 siunta</text:p>
          </table:table-cell>
          <table:table-cell table:style-name="TableCell94">
            <text:p text:style-name="P95">18,00 už kiekvieną t, bet ne mažiau kaip 104,00 Lt už siuntą</text:p>
            <text:p text:style-name="P96">Jeigu įvežama daugiau kaip 100 t, taikomas įkainis:</text:p>
            <text:p text:style-name="P97">- 5,00 Lt už kiekvieną papildomą 1 t žuvininkystės produktų, kurie buvo išskrosti;</text:p>
            <text:p text:style-name="P98">– 9,00 Lt už kiekvieną papildomą 1 t žuvininkystės produktų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Gyvūnų iš Naujosios Zelandijos</text:p>
          </table:table-cell>
          <table:table-cell table:style-name="TableCell104">
            <text:p text:style-name="P105">1 siunta</text:p>
          </table:table-cell>
          <table:table-cell table:style-name="TableCell106">
            <text:p text:style-name="P107">18,00 Lt už kiekvieną 1 t, bet ne mažiau kaip 104,00 Lt už siuntą ir ne daugiau kaip 1209,00 Lt už siuntą (išskyrus tuos atvejus, kai realios išlaidos viršija nustatytą maksimalią sumą)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Gyvūninių produktų iš Naujosios Zelandijos</text:p>
          </table:table-cell>
          <table:table-cell table:style-name="TableCell113">
            <text:p text:style-name="P114">1 siunta</text:p>
          </table:table-cell>
          <table:table-cell table:style-name="TableCell115">
            <text:p text:style-name="P116">5,00 Lt už kiekvieną 1 t, bet ne mažiau kaip 104,00 Lt už siuntą ir ne daugiau kaip 1209,00 Lt už siuntą (išskyrus tuos atvejus, kai realios išlaidos viršija nustatytą maksimalią sumą)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Negyvūninių produktų, skirtų gyvūnų šėrimui</text:p>
          </table:table-cell>
          <table:table-cell table:style-name="TableCell122">
            <text:p text:style-name="P123">1 siunta</text:p>
          </table:table-cell>
          <table:table-cell table:style-name="TableCell124">
            <text:p text:style-name="P125">Priklausomai nuo kiekio:<text:s/></text:p>
            <text:p text:style-name="P126">1. Iki 1000 kg – 104,00 Lt</text:p>
            <text:p text:style-name="P127">2. 1001-10 000 kg – 216,00 Lt</text:p>
            <text:p text:style-name="P128">3. 10 001-20 000 kg – 288,00 Lt</text:p>
            <text:p text:style-name="P129">4. 20 001-50 000 kg – 331, 00 Lt</text:p>
            <text:p text:style-name="P130">5. per 50 000 kg – 331,00 Lt<text:s/></text:p>
            <text:p text:style-name="P131">+ 0,15 Lt už kiekvieną papildomą 1 000 kg negyvūninių produktų</text:p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II. Tranzito atveju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Gyvūnų, gyvūninių produktų, žaliavų, pašarų ir kitų Valstybinės maisto ir veterinarijos tarnybos kontroliuojamų prekių įvažiavimo pasienio veterinarijos poste</text:p>
          </table:table-cell>
          <table:table-cell table:style-name="TableCell141">
            <text:p text:style-name="P142">1 siunta</text:p>
          </table:table-cell>
          <table:table-cell table:style-name="TableCell143">
            <text:p text:style-name="P144">104,00 Lt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Pakartotinė gyvūnų, gyvūninių produktų, žaliavų, pašarų ir kitų Valstybinės maisto ir veterinarijos tarnybos kontroliuojamų prekių priežiūra</text:p>
          </table:table-cell>
          <table:table-cell table:style-name="TableCell150">
            <text:p text:style-name="P151">1 siunta</text:p>
          </table:table-cell>
          <table:table-cell table:style-name="TableCell152">
            <text:p text:style-name="P153">20,00 Lt</text:p>
          </table:table-cell>
        </table:table-row>
      </table:table>
      <text:p text:style-name="P1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8T10:38:00Z</meta:creation-date>
    <dc:date>2017-04-28T10:38:00Z</dc:date>
    <meta:template xlink:href="Normal.dotm" xlink:type="simple"/>
    <meta:editing-cycles>2</meta:editing-cycles>
    <meta:editing-duration>PT0S</meta:editing-duration>
    <meta:document-statistic meta:page-count="2" meta:paragraph-count="6" meta:word-count="515" meta:character-count="3448" meta:row-count="24" meta:non-whitespace-character-count="2939"/>
  </office:meta>
</office:document-meta>
</file>