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MUITINĖS DARBUOTOJŲ TARNYBINIŲ ATLYGINIMŲ DIDINIMO</text:p>
      <text:p text:style-name="P15"/>
      <text:p text:style-name="P16">1995 m. rugsėjo 22 d. Nr. 1272</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Leist</text:span><text:span text:style-name="T25">i nuo 1995 m. spalio 1 d. padidinti iki 4 kartų Muitinės departamento prie Finansų ministerijos muitinės pareigūnų, muitinės viršininkų, jų pavaduotojų, postų ir pamainų viršininkų, vyriausiųjų, vyresniųjų inspektorių bei inspektorių tarnybinius atlyginimu</text:span><text:span text:style-name="T26">s (koeficientais), patvirtintus Lietuvos Respublikos Vyriausybės 1991 m. lapkričio 29 d. nutarimu Nr. 499 „Dėl valstybinės valdžios, valstybės valdymo ir teisėsaugos organų vadovų bei kitų pareigūnų laikinos bandomosios darbo apmokėjimo tvarkos“ (Žin., 199</text:span><text:span text:style-name="T27">2, Nr.<text:s/></text:span><text:a xlink:href="https://www.e-tar.lt/portal/lt/legalAct/TAR.2430F0D4DF26" office:target-frame-name="_blank" xlink:show="new"><text:span text:style-name="T28">3-62</text:span></text:a><text:span text:style-name="T29">).</text:span></text:p>
      <text:p text:style-name="P30"><text:span text:style-name="T31">2</text:span><text:span text:style-name="T32">. Pripažinti netekusiu galios Lietuvos Respublikos Vyriausybės 1993 m. spalio 4 d. nutarimą Nr. 737 „Dėl muitinių darbuotojų tarnybinių atlyginimų didinimo“ (</text:span><text:span text:style-name="T33">Žin., 1993, Nr.<text:s/></text:span><text:a xlink:href="https://www.e-tar.lt/portal/lt/legalAct/TAR.C4CE9BA54B46" office:target-frame-name="_blank" xlink:show="new"><text:span text:style-name="T34">52-1012</text:span></text:a><text:span text:style-name="T35">).</text:span></text:p>
      <text:p text:style-name="P36"/>
      <text:p text:style-name="Normal"/>
      <text:p text:style-name="P37">MINISTRAS PIRMININKAS<text:tab/>ADOLFAS ŠLEŽEVIČIUS</text:p>
      <text:p text:style-name="P38"/>
      <text:p text:style-name="P39">FINANSŲ MINISTRAS<text:tab/>REINOLDIJUS ŠARKINAS</text:p>
      <text:p text:style-name="P40">______________</text:p>
      <text:p text:style-name="P41"/>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19:00Z</meta:creation-date>
    <dc:date>2015-08-30T21:19:00Z</dc:date>
    <meta:template xlink:href="Normal" xlink:type="simple"/>
    <meta:editing-cycles>2</meta:editing-cycles>
    <meta:editing-duration>PT0S</meta:editing-duration>
    <meta:document-statistic meta:page-count="1" meta:paragraph-count="14" meta:word-count="158" meta:character-count="1193" meta:row-count="49" meta:non-whitespace-character-count="1049"/>
  </office:meta>
</office:document-meta>
</file>