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indent="0.4923in" fo:background-color="#FFFFFF"/>
    </style:style>
    <style:style style:name="P40" style:parent-style-name="Normal" style:family="paragraph">
      <style:paragraph-properties fo:widows="0" fo:orphans="0"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SKAMBUČIŲ INICIJAVIMO VIEŠAJAME TELEFONO RYŠIO TINKLE, TEIKIAMAME FIKSUOTOJE VIETOJE, RINKOS APIBRĖŽIMO</text:p>
      <text:p text:style-name="P11"/>
      <text:p text:style-name="P12">2006 m. birželio 27 d. Nr. 1V-777</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text:s/>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2003 m. vasario 11 d. Komisijos rekomendacija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išnagrinėjęs skambučių inicijavimo viešajame telefono ryšio tinkle, teikiamame fiksuotoje vietoje, rinkos tyrimo (toliau – Rinkos tyrimas) metu juridinių asmenų pateiktus atsakymus į Lietuvos Respublikos ryšių reguliavimo tarnybos (toliau -Tarnyba) 2005 m. lapkričio 29 d. raštu Nr. (25.18/8)-1B -4265 pateiktą Rinkos tyrimo anketą bei atsižvelgdamas į Rinkos tyrimo ataskaitą (toliau – Ataskaita):</text:p>
      <text:p text:style-name="P19">1.<text:s/><text:span text:style-name="T20">Nustačia</text:span>u, kad:</text:p>
      <text:p text:style-name="P21">1.1. Rinkos tyrimo metu buvo apklausti šie juridiniai asmenys: A. Judicko individuali įmonė, UAB „Alderada“, UAB „Alytaus kabelinė televizija“, UAB „Aplinė“, UAB „Balticum TV“, UAB „Baltnetos komunikacijos“, UAB „Cubio“, UAB „CSC Telecom“, UAB „Eurocom“, UAB „Eurofonas“, UAB „FCL“, UAB „Gigatelis“, VĮ „Infostruktūra“, UAB „Interneto pasaulis“, AB „Lietuvos geležinkeliai“, AB Lietuvos radijo ir televizijos centras, UAB „Linkotelus“, UAB „Linktelis“, UAB „Mediafon“, UAB „Nacionalinis telekomunikacijų tinklas“, UAB „Naujasis telefonas“, UAB „Neltė“, UAB „Omnitel“, AB „Ogmios centras“, UAB „Penkių kontinentų komunikacijų centras“, UAB „Remo televizija“, UAB „Res vera“, UAB „Socius Tuus“, UAB „Solocomas“, UAB „Tele2 fiksuotas ryšys“, UAB „Telegrupė“, UAB „Telekomunikaciju<text:s/>grupa“, UAB „Telerena“, UAB „Teletinklas“, TEO LT, AB, UAB „Verslo sprendimai“.</text:p>
      <text:p text:style-name="P22">1.2. Esminiai apklaustų juridinių asmenų paaiškinimai, turintys įtakos Rinkos tyrimui, pateikti ir įvertinti Ataskaitos 6 skyriuje.</text:p>
      <text:p text:style-name="P23">1.3. Kaip nustatyta Ataskaitos 2 skyriuje, viešasis telefono ryšio tinklas, teikiamas fiksuotoje vietoje, apibrėžiamas kaip viešasis telefono ryšio tinklas, kurio galiniai taškai yra fiksuoti arba nefiksuoti erdvėje, tačiau dėl tinklo teikimo ypatybių ar tinklo galinių įrenginių savybių telefono ryšio paslaugomis galima naudotis tik fiksuotoje vietoje (toliau – Tinklas).</text:p>
      <text:p text:style-name="P24">1.4. Kaip nurodyta Ataskaitos 6.5 skyriuje, skambučių inicijavimo paslaugos teikėjų teikiamos Tinklais skambučių inicijavimo paslaugos sudaro skambučių inicijavimo Tinkluose rinką (toliau – Skambučių inicijavimo rinka).</text:p>
      <text:p text:style-name="P25">1.5. Kaip nurodyta Ataskaitos 3 skyriuje, nuo 2001 m. sausio 1 d. iki 2005 m. rugsėjo 30 d.:</text:p>
      <text:p text:style-name="P26">1.5.1. skambučių inicijavimo paslaugas, teikiamas Tinklais, Lietuvos Respublikos teritorijoje teikė 12 skambučių inicijavimo paslaugos teikėjų: A. Judicko IĮ, UAB „Balticum TV“, UAB „Baltnetos komunikacijos“, UAB „Eurocom“, UAB „Eurofonas“, AB „Lietuvos geležinkeliai“, AB Lietuvos radijo ir televizijos centras, UAB „Nacionalinis telekomunikacijų tinklas“, UAB<text:s/>„Neltė“, UAB „Omnitel“, UAB „Remo televizija“, TEO LT, AB;</text:p>
      <text:p text:style-name="P27">1.5.2. skambučių inicijavimo paslaugas, teikiamas Tinklais, Lietuvos Respublikos teritorijoje gavo: A. Judicko IĮ, UAB „Aplinė“, UAB „Balticum TV“, UAB „Baltnetos komunikacijos“, UAB „CSC telecom“, UAB „Cubio“, UAB „Eurocom“, UAB „Eurofonas“, UAB<text:s/><text:soft-page-break/>„Gigatelis“, VĮ „Infostruktūra“, AB „Lietuvos geležinkeliai“, AB Lietuvos radijo ir televizijos centras, UAB „Linkotelus“, UAB „Linktelis“, UAB „Mediafon“, UAB „Nacionalinis telekomunikacijų tinklas“, UAB „Neltė“, UAB „Omnitel“, UAB „Remo televizija“, UAB „Solocomas“, UAB „Telegrupė“, UAB „Telekomunikaciju grupa“, UAB „Tele2 fiksuotas ryšys“, TEO LT, AB;</text:p>
      <text:p text:style-name="P28">1.5.3. skambučių inicijavimo paslaugos neteikė šie juridiniai asmenys: UAB „Alderada“, UAB „Alytaus kabelinė televizija“, UAB „Aplinė“, UAB „Cubio“, UAB „CSC Telecom“, UAB „FCL“, UAB „Gigatelis“, VĮ „Infostruktūra“, UAB „Interneto pasaulis“, UAB „Linkotelus“, UAB „Linktelis“, UAB „Mediafon“, UAB „Naujasis telefonas“, AB „Ogmios centras“, UAB „Penkių kontinentų komunikacijų centras“, UAB „Res vera“, UAB „Socius Tuus“, UAB „Solocomas“, UAB „Tele2 fiksuotas ryšys“, UAB „Telegrupė“, UAB „Telekomunikaciju grupa“, UAB „Telerena“, UAB „Teletinklas“, UAB „Verslo sprendimai“.</text:p>
      <text:p text:style-name="P29">2.<text:s/><text:span text:style-name="T30">Konstatuoj</text:span>u, kad Skambučių inicijavimo rinka apibrėžta Tarnybos direktoriaus 2006 m. birželio 27 d. įsakymu Nr. 1V-776 „Dėl ūkio subjekto TEO LT, AB, turinčio didelę įtaką skambučių inicijavimo viešajame telefono ryšio tinkle, teikiamame fiksuotoje vietoje, rinkoje“. Ūkio subjektą TEO LT, AB sudaro TEO LT, AB kartu su susijusiais juridiniais asmenimis, t. y. UAB „Baltic Data Center“, UAB „Lietuvos telekomo verslo sprendimai“, UAB „Lintel“, UAB „Omnitel“, UAB „Voicecom“ ir VšĮ „Lietuvos telekomo sporto klubas“.</text:p>
      <text:p text:style-name="P31">3.<text:s/><text:span text:style-name="T32">Nustata</text:span>u, kad<text:s/>Skambučių inicijavimo rinka UAB „Alderada“, UAB „Alytaus kabelinė televizija“, UAB „Aplinė“, UAB „Cubio“, UAB „CSC Telecom“, UAB „FCL“, UAB „Gigatelis“, VĮ „Infostruktūra“, UAB „Interneto pasaulis“, UAB „Linkotelus“, UAB „Linktelis“, UAB „Mediafon“, UAB „Naujasis telefonas“, AB „Ogmios centras“, UAB „Penkių kontinentų komunikacijų centras“, UAB „Res vera“, UAB „Socius Tuus“, UAB „Solocomas“, UAB „Tele2 fiksuotas ryšys“, UAB „Telegrupė“, UAB „Telekomunikaciju grupa“, UAB „Telerena“, UAB „Teletinklas“, UAB „Verslo sprendimai“ atžvilgiu neapibrėžiama.</text:p>
      <text:p text:style-name="P33">4.<text:s/><text:span text:style-name="T34">Informuoj</text:span>u, kad šis įsakymas gali būti apskųstas Lietuvos Respublikos administracinių bylų teisenos įstatymo (Žin., 1999, Nr.<text:s/><text:a xlink:href="https://www.e-tar.lt/portal/lt/legalAct/TAR.67B5099C5848" office:target-frame-name="_blank" xlink:show="new"><text:span text:style-name="T35">13-308</text:span></text:a>; 2000, Nr.<text:s/><text:a xlink:href="https://www.e-tar.lt/portal/lt/legalAct/TAR.78FAC7B20AD8" office:target-frame-name="_blank" xlink:show="new"><text:span text:style-name="T36">85-2566</text:span></text:a>) nustatyta tvarka ir terminais.</text:p>
      <text:p text:style-name="P37">5.<text:s/><text:span text:style-name="T38">Nurodau</text:span><text:s/>šį įsakymą paskelbti „Valstybės žinių“ priede „Informaciniai pranešimai“.<text:s/></text:p>
      <text:p text:style-name="P39"/>
      <text:p text:style-name="P40"/>
      <text:p text:style-name="P41"><text:span text:style-name="T42">L. E. DIREKTORIAUS<text:s/></text:span><text:span text:style-name="T43">PAREIGAS</text:span><text:span text:style-name="T44"><text:tab/>TOMAS LAMANAUSKAS</text:span></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10-14T15:19:00Z</meta:creation-date>
    <dc:date>2015-10-14T15:19:00Z</dc:date>
    <meta:template xlink:href="Normal" xlink:type="simple"/>
    <meta:editing-cycles>2</meta:editing-cycles>
    <meta:editing-duration>PT0S</meta:editing-duration>
    <meta:document-statistic meta:page-count="2" meta:paragraph-count="25" meta:word-count="825" meta:character-count="6388" meta:row-count="124" meta:non-whitespace-character-count="5588"/>
  </office:meta>
</office:document-meta>
</file>