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AUSIO 17 D. NUTARIMO NR. 31 „DĖL LIETUVOS RESPUBLIKOS VYRIAUSYBĖS NARIŲ SKYRIMO Į LIETUVOS RESPUBLIKOS TRIŠALĘ TARYBĄ“ DALINIO PAKEITIMO</text:p>
      <text:p text:style-name="P15"/>
      <text:p text:style-name="P16">1998 m. rugsėjo 1 d. Nr. 104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sausio 17 d. nutarimą Nr. 31 „Dėl Lietuvos Respublikos Vyriausybės narių skyrimo į Lietuvos Respubli</text:span><text:span text:style-name="T24">kos trišalę tarybą“ (Žin., 1997, Nr.<text:s/></text:span><text:a xlink:href="https://www.e-tar.lt/portal/lt/legalAct/TAR.47427EB77660" office:target-frame-name="_blank" xlink:show="new"><text:span text:style-name="T25">7-129</text:span></text:a><text:span text:style-name="T26">, Nr.<text:s/></text:span><text:a xlink:href="https://www.e-tar.lt/portal/lt/legalAct/TAR.27F56474F929" office:target-frame-name="_blank" xlink:show="new"><text:span text:style-name="T27">30-732</text:span></text:a><text:span text:style-name="T28">) – išbraukti iš Lietuvos Respublikos trišal</text:span><text:span text:style-name="T29">ės tarybos Vytautą Knašį ir įrašyti į ją Edvardą Makelį – žemės ūkio ministrą.</text:span></text:p>
      <text:p text:style-name="P30"/>
      <text:p text:style-name="Normal"/>
      <text:p text:style-name="P31">MINISTRAS PIRMININKAS<text:tab/>GEDIMINAS VAGNORIUS</text:p>
      <text:p text:style-name="P32"/>
      <text:p text:style-name="P33">SOCIALINĖS APSAUGOS IR DARBO MINISTRĖ<text:tab/>IRENA DEGUTIENĖ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37:00Z</meta:creation-date>
    <dc:date>2015-08-05T20:37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920" meta:row-count="38" meta:non-whitespace-character-count="800"/>
  </office:meta>
</office:document-meta>
</file>