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0.5715in" style:use-optimal-column-width="false"/>
    </style:style>
    <style:style style:name="TableColumn42" style:family="table-column">
      <style:table-column-properties style:column-width="4.3368in" style:use-optimal-column-width="false"/>
    </style:style>
    <style:style style:name="TableColumn43" style:family="table-column">
      <style:table-column-properties style:column-width="1.3902in" style:use-optimal-column-width="false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ŽEMĖS ŪKIO MINISTRO 2004 M. BIRŽELIO 9 D. ĮSAKYMO NR. 3D-347 „DĖL VALSTYBĖS ĮMONĖS „GYVULIŲ PRODUKTYVUMO KONTROLĖ“ GYVULIŲ PRODUKTYVUMO KONTROLĖS IR SKERDENŲ VERTINIMO KAINŲ“ PAKEITIMO</text:p>
      <text:p text:style-name="P8"/>
      <text:p text:style-name="P9">2009 m. spalio 5 d. Nr. 3D-729</text:p>
      <text:p text:style-name="P10">Vilnius</text:p>
      <text:p text:style-name="P11"/>
      <text:p text:style-name="P12"/>
      <text:p text:style-name="P13"><text:span text:style-name="T14">P a k e i č i u Valstybės įmonės „Gyvulių produktyvumo kontrolė“ gyvulių produktyvumo kontrolės paslaugų kainų sąrašą, patvirtintą Lietuvos Respublikos žemės ūkio ministro 2004 m. birželio 9 d. įsakymu Nr. 3D-347 „Dėl valstybės įmonės „Gyvulių produktyvumo kontrolė“ gyvulių produktyvumo kontrolės ir skerdenų vertinimo kainų“ (Žin., 2004, Nr.<text:s/></text:span><text:a xlink:href="https://www.e-tar.lt/portal/lt/legalAct/TAR.D6F7350966C6" office:target-frame-name="_blank" xlink:show="new"><text:span text:style-name="T15">96-3560</text:span></text:a><text:span text:style-name="T16">; 2009, Nr.<text:s/></text:span><text:a xlink:href="https://www.e-tar.lt/portal/lt/legalAct/TAR.3644CBD19D43" office:target-frame-name="_blank" xlink:show="new"><text:span text:style-name="T17">31-1233</text:span></text:a><text:span text:style-name="T18">), ir išdėstau jį nauja redakcija (pridedama).</text:span></text:p>
      <text:p text:style-name="P19"/>
      <text:p text:style-name="P20"/>
      <text:p text:style-name="P21"/>
      <text:p text:style-name="P22">Žemės ūkio ministras<text:tab/>Kazys Starkevičius</text:p>
      <text:p text:style-name="P23"/>
      <text:p text:style-name="P24">SUDERINTA</text:p>
      <text:p text:style-name="P25">Lietuvos Respublikos konkurencijos tarybos</text:p>
      <text:p text:style-name="P26"><text:span text:style-name="T27">2009-10-01 raštu Nr. (3.D-11) 6V-1755</text:span></text:p>
      <text:soft-page-break/>
      <text:p text:style-name="P28">PATVIRTINTA</text:p>
      <text:p text:style-name="P30">Lietuvos Respublikos žemės ūkio ministro</text:p>
      <text:p text:style-name="P31">2004 m. birželio 9 d. įsakymu Nr. 3D-347</text:p>
      <text:p text:style-name="P32">(Lietuvos Respublikos žemės ūkio ministro</text:p>
      <text:p text:style-name="P33">2009 m. spalio 5 d. įsakymo Nr. 3D-729<text:s/></text:p>
      <text:p text:style-name="P34"><text:span text:style-name="T35">redakcija)</text:span></text:p>
      <text:p text:style-name="P36"/>
      <text:p text:style-name="P37"><text:span text:style-name="T38">VALSTYBĖS ĮMONĖS „GYVULIŲ PRODUKTYVUMO KONTROLĖ“ GYVULIŲ PRODUKTYVUMO KONTROLĖS PASLAUGŲ KAIN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Paslaugos pavadinimas</text:p>
            </table:table-cell>
            <table:table-cell table:style-name="TableCell49">
              <text:p text:style-name="P50">Lt už vieną kontroliuojamą gyvulį per metus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Karvių produktyvumo kontrolė At metodu fizinių asmenų bandos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kai bandoje kontroliuojamų karvių skaičius 1–10<text:s/></text:p>
          </table:table-cell>
          <table:table-cell table:style-name="TableCell63">
            <text:p text:style-name="P64">95,20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kai bandoje kontroliuojamų karvių skaičius 11–50<text:s/></text:p>
          </table:table-cell>
          <table:table-cell table:style-name="TableCell70">
            <text:p text:style-name="P71">92,20</text:p>
          </table:table-cell>
        </table:table-row>
        <table:table-row table:style-name="TableRow72">
          <table:table-cell table:style-name="TableCell73">
            <text:p text:style-name="P74">1.3.</text:p>
          </table:table-cell>
          <table:table-cell table:style-name="TableCell75">
            <text:p text:style-name="P76">kai bandoje kontroliuojamų karvių skaičius 51 ir daugiau<text:s/></text:p>
          </table:table-cell>
          <table:table-cell table:style-name="TableCell77">
            <text:p text:style-name="P78">87,4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Karvių produktyvumo kontrolė A4 metodu fizinių asmenų bandose: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1.</text:p>
          </table:table-cell>
          <table:table-cell table:style-name="TableCell89">
            <text:p text:style-name="P90">kai bandoje kontroliuojamų karvių skaičius 1–100<text:s/></text:p>
          </table:table-cell>
          <table:table-cell table:style-name="TableCell91">
            <text:p text:style-name="P92">109,00</text:p>
          </table:table-cell>
        </table:table-row>
        <table:table-row table:style-name="TableRow93">
          <table:table-cell table:style-name="TableCell94">
            <text:p text:style-name="P95">2.2.</text:p>
          </table:table-cell>
          <table:table-cell table:style-name="TableCell96">
            <text:p text:style-name="P97">kai bandoje kontroliuojamų karvių skaičius 101–300<text:s/></text:p>
          </table:table-cell>
          <table:table-cell table:style-name="TableCell98">
            <text:p text:style-name="P99">92,20</text:p>
          </table:table-cell>
        </table:table-row>
        <table:table-row table:style-name="TableRow100">
          <table:table-cell table:style-name="TableCell101">
            <text:p text:style-name="P102">2.3.</text:p>
          </table:table-cell>
          <table:table-cell table:style-name="TableCell103">
            <text:p text:style-name="P104">kai bandoje kontroliuojamų karvių skaičius 301 ir daugiau</text:p>
          </table:table-cell>
          <table:table-cell table:style-name="TableCell105">
            <text:p text:style-name="P106">75,4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Karvių produktyvumo kontrolė C metodu fizinių ir juridinių asmenų bandose: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1.</text:p>
          </table:table-cell>
          <table:table-cell table:style-name="TableCell117">
            <text:p text:style-name="P118">Ct metodu</text:p>
          </table:table-cell>
          <table:table-cell table:style-name="TableCell119">
            <text:p text:style-name="P120">33,20</text:p>
          </table:table-cell>
        </table:table-row>
        <table:table-row table:style-name="TableRow121">
          <table:table-cell table:style-name="TableCell122">
            <text:p text:style-name="P123">3.2.</text:p>
          </table:table-cell>
          <table:table-cell table:style-name="TableCell124">
            <text:p text:style-name="P125">C4 metodu</text:p>
          </table:table-cell>
          <table:table-cell table:style-name="TableCell126">
            <text:p text:style-name="P127">35,2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Ėriavedžių produktyvumo kontrolė C metodu<text:s/></text:p>
          </table:table-cell>
          <table:table-cell table:style-name="TableCell133">
            <text:p text:style-name="P134">12,4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Ožkavedžių ir melžiamų ėriavedžių produktyvumo kontrolė C4 metodu</text:p>
          </table:table-cell>
          <table:table-cell table:style-name="TableCell140">
            <text:p text:style-name="P141">35,20</text:p>
          </table:table-cell>
        </table:table-row>
      </table:table>
      <text:p text:style-name="P142"/>
      <text:p text:style-name="P14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2-28T13:01:00Z</meta:creation-date>
    <dc:date>2019-02-28T13:0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5" meta:character-count="2180" meta:row-count="50" meta:non-whitespace-character-count="1928"/>
  </office:meta>
</office:document-meta>
</file>