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EUROPOS SĄJUNGOS FONDŲ LĖŠŲ, IŠMOKĖTŲ PROJEKTO NR. VP2-4.3-SM-01-V-01-002 VYKDYTOJAI LIETUVOS AUTOMOBILIŲ KELIŲ DIREKCIJAI PRIE SUSISIEKIMO MINISTERIJOS, GRĄŽINIMO</text:p>
      <text:p text:style-name="P6"/>
      <text:p text:style-name="P7">2013 m. sausio 21 d. Nr.<text:s/>3-35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12, Nr.<text:s/></text:span><text:a xlink:href="https://www.e-tar.lt/portal/lt/legalAct/TAR.35B698D6030F" office:target-frame-name="_blank" xlink:show="new"><text:span text:style-name="T14">56-2785</text:span></text:a><text:span text:style-name="T15">), 198.2 punktu, Finansinės paramos, išmokėtos ir (arba) panaudotos pažeidžiant teisės aktus, grąžinimo į Lietuvos Respublikos valstybės biudžetą ta</text:span><text:span text:style-name="T16">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17">69-2469</text:span></text:a><text:span text:style-name="T18">; 2010, Nr.<text:s/></text:span><text:a xlink:href="https://www.e-tar.lt/portal/lt/legalAct/TAR.3016D444513A" office:target-frame-name="_blank" xlink:show="new"><text:span text:style-name="T19">33-1570</text:span></text:a><text:span text:style-name="T20">), 5.2.2 ir 8.4 punktais, 2010 m. lapkričio 12 d. projekto „Eismo saugos ir aplinkosaugos priemonių diegimas, II etapas“, projekto kodas Nr. VP2-4.3-SM-01-V-01-002 (toliau – Projektas), finansavimo ir administravimo su</text:span><text:span text:style-name="T21">tarties Nr. 1F-207 (toliau – Sutartis) bendrųjų sąlygų 9.1 punktu ir atsižvelgdamas į Transporto investicijų direkcijos 2012 m. gruodžio 27 d. raštu Nr. 1.2-2891 „Dėl informacijos apie pažeidimą pateikimo“ pateiktą ir 2013 m. sausio 14 d. raštu Nr. 1.2-88<text:s/></text:span><text:span text:style-name="T22">„Dėl pažeidimo tyrimo išvados patikslinimo“ patikslintą 2012 m. gruodžio 20 d. pažeidimo tyrimo išvadą Nr. VP2-4.3-SM-01-V-01-002/IT01 (pažeidimo unikalus kodas R1828/TID/VP2-4.3-SM-01-V/0001), kurioje nurodyta, kad Lietuvos automobilių kelių direkcija pri</text:span><text:span text:style-name="T23">e Susisiekimo ministerijos (toliau – Projekto vykdytojas) paraiškos dėl Projekto finansavimo teikimo metu neturėjo daiktinės teisės į žemę, kurioje buvo numatyta vykdyti dalį Projekto darbų, kaip to reikalavo VP2-4.3–SM-01-V priemonės „Kelių tinklo tobulin</text:span><text:span text:style-name="T24">imas gerinant saugų eismą ir mažinant neigiamą poveikį aplinkai“ projektų finansavimo sąlygų aprašo (toliau – Finansavimo sąlygų aprašas), patvirtinto Lietuvos Respublikos susisiekimo ministro 2008 m. balandžio 29 d. įsakymu Nr. 3-137 (Žin., 2008, Nr.<text:s/></text:span><text:a xlink:href="https://www.e-tar.lt/portal/lt/legalAct/TAR.2493AA6B92AB" office:target-frame-name="_blank" xlink:show="new"><text:span text:style-name="T25">52-1932</text:span></text:a><text:span text:style-name="T26">, Nr.<text:s/></text:span><text:a xlink:href="https://www.e-tar.lt/portal/lt/legalAct/TAR.56698342D362" office:target-frame-name="_blank" xlink:show="new"><text:span text:style-name="T27">118-4485</text:span></text:a><text:span text:style-name="T28">; 2009, Nr.<text:s/></text:span><text:a xlink:href="https://www.e-tar.lt/portal/lt/legalAct/TAR.846E8EF6C7FE" office:target-frame-name="_blank" xlink:show="new"><text:span text:style-name="T29">44-1730</text:span></text:a><text:span text:style-name="T30">), 15.5 punktas, atliko darbų pakeitimus ir dėl to patyrė papildomų išlaidų, kurios neatitiko Sutarties bendrųjų sąlygų 3.1.2 punkto, pagal kurį tinkamomis finansuoti gali būti pripažintos tik tokios Projekto išlaidos, kurios atitinka Fina</text:span><text:span text:style-name="T31">nsavimo sąlygų aprašą, reikalavimų:</text:span></text:p>
      <text:p text:style-name="P32"><text:span text:style-name="T33">1</text:span><text:span text:style-name="T34">. P r i p a ž į s t u netinkamomis finansuoti išlaidomis Projekto išlaidų sumą – 3800,17 Lt (tris tūkstančius aštuonis šimtus litų 17 ct), iš kurių Europos Sąjungos finansinės paramos lėšos sudaro 3143,67 Lt (tris t</text:span><text:span text:style-name="T35">ūkstančius vieną šimtą keturiasdešimt tris litus 67 ct), Projekto vykdytojo lėšos – 656,50 Lt (šešis šimtus penkiasdešimt šešis litus 50 ct).<text:s/></text:span></text:p>
      <text:p text:style-name="P36"><text:span text:style-name="T37">2</text:span><text:span text:style-name="T38">. N u s t a t a u, kad Projekto vykdytojo grąžintinų Europos Sąjungos finansinės paramos lėšų suma, susijusi</text:span><text:span text:style-name="T39"><text:s/>su Projektu, yra 3143,67 Lt (trys tūkstančiai vienas šimtas keturiasdešimt trys litai 67 ct).</text:span></text:p>
      <text:p text:style-name="P40"><text:span text:style-name="T41">3</text:span><text:span text:style-name="T42">. P a v e d u Transporto investicijų direkcijai išskaičiuoti šio įsakymo 2 punkte nurodytą grąžintiną Europos Sąjungos finansinės paramos lėšų sumą iš Proje</text:span><text:span text:style-name="T43">kto vykdytojo pagal Projektą teikiamų mokėjimo prašymų.<text:s/></text:span></text:p>
      <text:p text:style-name="P44"><text:span text:style-name="T45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6">13-308</text:span></text:a><text:span text:style-name="T47">;<text:s/></text:span><text:span text:style-name="T48">2000, Nr.<text:s/></text:span><text:a xlink:href="https://www.e-tar.lt/portal/lt/legalAct/TAR.78FAC7B20AD8" office:target-frame-name="_blank" xlink:show="new"><text:span text:style-name="T49">85-2566</text:span></text:a><text:span text:style-name="T50">) nustatyta tvarka.<text:s/></text:span></text:p>
      <text:p text:style-name="P51"/>
      <text:p text:style-name="P52"><text:span text:style-name="T53">Susisiekimo ministras</text:span><text:span text:style-name="T54"><text:tab/>Rimantas Sinkevičius</text:span></text:p>
      <text:p text:style-name="P55"/>
      <text:p text:style-name="P56"><text:span text:style-name="T57">____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20T05:41:00Z</meta:creation-date>
    <dc:date>2015-06-20T05:41:00Z</dc:date>
    <meta:template xlink:href="Normal" xlink:type="simple"/>
    <meta:editing-cycles>2</meta:editing-cycles>
    <meta:editing-duration>PT0S</meta:editing-duration>
    <meta:document-statistic meta:page-count="1" meta:paragraph-count="16" meta:word-count="546" meta:character-count="4010" meta:row-count="77" meta:non-whitespace-character-count="3480"/>
  </office:meta>
</office:document-meta>
</file>