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fo:letter-spacing="-0.0048in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/>
      <style:text-properties fo:color="#000000" fo:hyphenate="false"/>
    </style:style>
    <style:style style:name="P17" style:parent-style-name="Normal" style:family="paragraph">
      <style:paragraph-properties fo:widows="0" fo:orphans="0" fo:text-align="justify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-0.0013in"/>
    </style:style>
    <style:style style:name="T22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fo:letter-spacing="-0.0013in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fo:letter-spacing="0.04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3" style:parent-style-name="DefaultParagraphFont" style:family="text">
      <style:text-properties fo:text-transform="uppercase" fo:color="#000000"/>
    </style:style>
    <style:style style:name="T7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 IR</text:span></text:p>
      <text:p text:style-name="P6">LIETUVOS RESPUBLIKOS APLINKOS MINISTRO</text:p>
      <text:p text:style-name="P7">ĮSAKYMAS</text:p>
      <text:p text:style-name="P8"/>
      <text:p text:style-name="P9"><text:span text:style-name="T10">DĖL LIETUVOS RESPUBLIKOS SVEIKATOS APSAUGOS MINISTRO IR LIETUVOS RESPUBLIKOS APLINKOS MINISTRO 2004 m. BIRŽELIO 21 d. ĮSAKYMO<text:s/></text:span><text:span text:style-name="T11">Nr. V-452/D1-346 „DĖL 1992 METŲ TARPVALSTYBINIŲ VANDENTAKIŲ IR TARPTAUTINIŲ</text:span><text:span text:style-name="T12"><text:s/>EŽERŲ APSAUGOS IR NAUDOJIMO KONVENCIJOS VANDENS IR SVEIKATOS PROTOKOLO ĮGYVENDINIMO KOORDINAVIMO GRUPĖS SUDARYMO“ PAKEITIMO</text:span></text:p>
      <text:p text:style-name="P13"/>
      <text:p text:style-name="P14">2011 m. kovo 22 d. Nr. V-269/D1-245</text:p>
      <text:p text:style-name="P15">Vilnius</text:p>
      <text:p text:style-name="P16"/>
      <text:p text:style-name="P17"/>
      <text:p text:style-name="P18"><text:span text:style-name="T19">Pakeičiame</text:span><text:span text:style-name="T20"><text:s/></text:span><text:span text:style-name="T21">Lietuvos Respublikos sveikatos apsaugos ministro ir Lietuvos Respublikos aplinkos ministro 2004 m. birželio 21 d. įsakymą Nr. V-452/D1-346 „Dėl 1992 metų Tarpvalstybinių vandentakių ir tarptautinių ežerų apsaugos ir naudojimo konvencijos Vandens ir sveikatos protokolo įgyvendinimo koordinavimo grupės sudarymo“ (Žin., 2004, Nr.<text:s/></text:span><text:a xlink:href="https://www.e-tar.lt/portal/lt/legalAct/TAR.F481A46C1C45" office:target-frame-name="_blank" xlink:show="new"><text:span text:style-name="T22">100-3734</text:span></text:a><text:span text:style-name="T23">):</text:span></text:p>
      <text:p text:style-name="P24"><text:span text:style-name="T25">1</text:span><text:span text:style-name="T26">. Išdėstome 1 punktą taip:</text:span></text:p>
      <text:p text:style-name="P27"><text:span text:style-name="T28">„</text:span><text:span text:style-name="T29">1</text:span><text:span text:style-name="T30">.<text:s/></text:span><text:span text:style-name="T31">Sudarome</text:span><text:span text:style-name="T32"><text:s/>1992 metų Tarpvalstybinių vandentakių ir tarptautinių ežerų apsaugos ir naudojimo konvencijos Vandens ir sveikatos protokolo įgyvendinimo koordinavimo grupę:</text:span></text:p>
      <text:p text:style-name="P33">Rita Sketerskienė – Sveikatos apsaugos ministerijos Visuomenės sveikatos departamento Visuomenės sveikatos priežiūros skyriaus vedėja, koordinavimo grupės vadovė;</text:p>
      <text:p text:style-name="P34">Romualdas Sabaliauskas – Sveikatos mokymo ir ligų prevencijos centro direktorius, koordinavimo grupės vadovės pavaduotojas;</text:p>
      <text:p text:style-name="P35">Natalja Šliachtič – Sveikatos mokymo ir ligų prevencijos centro Aplinkos sveikatos skyriaus visuomenės sveikatos administratorė, koordinavimo grupės sekretorė.</text:p>
      <text:p text:style-name="P36">Nariai:</text:p>
      <text:p text:style-name="P37">Vilija Galdikienė – Valstybinės maisto ir veterinarijos tarnybos Veterinarijos sanitarijos ir maisto skyriaus vyriausioji specialistė;</text:p>
      <text:p text:style-name="P38">Jurgita Gasiūnaitė – Žemės ūkio ministerijos Išteklių ir kokybės politikos departamento Agroaplinkosaugos ir ekologinio ūkininkavimo skyriaus vyriausioji specialistė;</text:p>
      <text:p text:style-name="P39">Mindaugas Gudas – Aplinkos apsaugos agentūros Aplinkos būklės vertinimo departamento direktorius;</text:p>
      <text:p text:style-name="P40">Irina Gudavičienė – Sveikatos apsaugos ministerijos Ekstremalių sveikatai situacijų centro Ekstremalių situacijų prevencijos skyriaus vyriausioji specialistė;</text:p>
      <text:p text:style-name="P41">Gražvydė Norkienė – Higienos instituto Sveikatos tyrimų centro Aplinkos poveikio sveikatai tyrimų skyriaus jaunesnioji mokslo darbuotoja;</text:p>
      <text:p text:style-name="P42">Vaidotas Palionis – Sveikatos apsaugos ministerijos Visuomenės sveikatos departamento Visuomenės sveikatos priežiūros skyriaus vyriausiasis specialistas;</text:p>
      <text:p text:style-name="P43">Bernardas Paukštys – Pasaulio vandens partnerystės atstovas Lietuvoje, viešosios įstaigos „Vandens namai“ direktorius;</text:p>
      <text:p text:style-name="P44">Robertas Petkevičius – Pasaulio sveikatos organizacijos biuro Lietuvoje vadovas;</text:p>
      <text:p text:style-name="P45">Ridas Petkus – Užsienio reikalų ministerijos Jungtinių Tautų ir globalios politikos skyriaus vedėjas;</text:p>
      <text:p text:style-name="P46">Daina Radzevičienė – Lietuvos geologijos tarnybos prie Aplinkos ministerijos Hidrogeologijos skyriaus Regioninio požeminio vandens išteklių įvertinimo poskyrio vyriausioji specialistė;</text:p>
      <text:p text:style-name="P47">Vaidotas Ramonas – Lietuvos vandens tiekėjų asociacijos direktorius;</text:p>
      <text:soft-page-break/>
      <text:p text:style-name="P48">Agnė Slabadaitė – Aplinkos ministerijos Vandenų departamento Vandenų politikos skyriaus vyriausioji specialistė;</text:p>
      <text:p text:style-name="P49">Galina Zagrebnevienė – Užkrečiamųjų ligų ir AIDS centro Epidemiologinės priežiūros skyriaus vedėja;</text:p>
      <text:p text:style-name="P50"><text:span text:style-name="T51">Eligija Židonienė – Utenos rajono savivaldybės administracijos savivaldybės gydytoja.“</text:span></text:p>
      <text:p text:style-name="P52"><text:span text:style-name="T53">2</text:span><text:span text:style-name="T54">. Išdėstome 2 punktą taip:</text:span></text:p>
      <text:p text:style-name="P55"><text:span text:style-name="T56">„</text:span><text:span text:style-name="T57">2</text:span><text:span text:style-name="T58">.<text:s/></text:span><text:span text:style-name="T59">Pavedame</text:span><text:span text:style-name="T60">:<text:s/></text:span></text:p>
      <text:p text:style-name="P61"><text:span text:style-name="T62">2.1</text:span><text:span text:style-name="T63">. koordinavimo grupei nustatyti 1992 metų Tarpvalstybinių vandentakių ir tarptautinių ežerų apsaugos ir naudojimo konvencijos Vandens ir sveikatos protokolo įgyvendinimo siektinus rodiklius bei rengti ataskaitas pagal tarptautinio sekretoriato nustatytas gaires;</text:span></text:p>
      <text:p text:style-name="P64"><text:span text:style-name="T65">2.2</text:span><text:span text:style-name="T66">. sveikatos apsaugos ir aplinkos viceministrams pagal administruojamą sritį kontroliuoti šio įsakymo vykdymą.“</text:span></text:p>
      <text:p text:style-name="P67"/>
      <text:p text:style-name="P68"/>
      <text:p text:style-name="P69"/>
      <text:p text:style-name="P70">SVEIKATOS APSAUGOS MINISTRAS<text:tab/>RAIMONDAS ŠUKYS</text:p>
      <text:p text:style-name="P71"/>
      <text:p text:style-name="P72"><text:span text:style-name="T73">APLINKOS MINISTRAS</text:span><text:span text:style-name="T74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 IR</dc:title>
    <meta:initial-creator>Sandra</meta:initial-creator>
    <dc:creator>Adlib User</dc:creator>
    <meta:creation-date>2016-01-05T06:58:00Z</meta:creation-date>
    <dc:date>2016-01-05T06:58:00Z</dc:date>
    <meta:template xlink:href="Normal" xlink:type="simple"/>
    <meta:editing-cycles>2</meta:editing-cycles>
    <meta:editing-duration>PT0S</meta:editing-duration>
    <meta:document-statistic meta:page-count="2" meta:paragraph-count="38" meta:word-count="421" meta:character-count="3780" meta:row-count="94" meta:non-whitespace-character-count="3397"/>
  </office:meta>
</office:document-meta>
</file>