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widows="0" fo:orphans="0"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35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VYČIO KRYŽIAUS 1-OJO LAIPSNIO ORDINO SUTEIKIMO</text:p>
      <text:p text:style-name="P14"/>
      <text:p text:style-name="P15">1997 m. lapkričio 20 d. Nr. 145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Ordinų, medalių ir kitų pasižymėjimo ženklų įs</text:span><text:span text:style-name="T23">tatymo 133 straipsniu ir Pasipriešinimo 1940 – 1990 metų okupacijos dalyvių teisinio statuso pripažinimo ir karių savanorių karinių laipsnių bei apdovanojimų prilyginimo įstatymu bei atsižvelgdamas į Lietuvos gyventojų genocido ir rezistencijos tyrimo cent</text:span><text:span text:style-name="T24">ro bei krašto apsaugos ministro teikimus,<text:s/></text:span><text:span text:style-name="T25">Vyčio Kryžiaus 1-ojo laipsnio ordinus</text:span><text:span text:style-name="T26"><text:s/>(po mirties) suteikiu asmenims, kurie Lietuvos Laisvės Kovos Sąjūdžio Tarybos Prezidiumo 1949 – 1950 m. sprendimais buvo apdovanoti Laisvės Kovos Kryžiais su kardais ir ąžuolo<text:s/></text:span><text:span text:style-name="T27">lapais bei kuriems buvo suteiktas Laisvės kovos karžygio garbės vardas:</text:span></text:p>
      <text:p text:style-name="P28"><text:span text:style-name="T29">Konstantinui BAJERČIUI-GARIBALDŽIUI,</text:span></text:p>
      <text:p text:style-name="P30">Petrui BARTKUI-ŽADGAILAI,</text:p>
      <text:p text:style-name="P31">Juozui KASPERAVIČIUI-VISVYDUI,</text:p>
      <text:p text:style-name="P32">Jurgiui KRIKŠČIŪNUI-RIMVYDUI,</text:p>
      <text:p text:style-name="P33">Juozui LUKŠAI-DAUMANTUI,</text:p>
      <text:p text:style-name="P34">Kazimierui PYPLIUI-MAŽYLIUI, AUDRONIUI,</text:p>
      <text:p text:style-name="P35">Juozui VITKUI-KAZIMIERAIČIUI,</text:p>
      <text:p text:style-name="P36"><text:span text:style-name="T37">Vaclovui VOVERIUI-ŽAIBUI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Šis dekretas įsigalioja nuo jo pasirašymo dienos.</text:span></text:p>
      <text:p text:style-name="P44"/>
      <text:p text:style-name="P45"/>
      <text:p text:style-name="P46"><text:span text:style-name="T47">RESPUBLIKOS PREZIDENTAS</text:span><text:span text:style-name="T48"><text:tab/>ALGIRDAS BRAZ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36:00Z</meta:creation-date>
    <dc:date>2015-10-02T15:36:00Z</dc:date>
    <meta:template xlink:href="Normal" xlink:type="simple"/>
    <meta:editing-cycles>2</meta:editing-cycles>
    <meta:editing-duration>PT0S</meta:editing-duration>
    <meta:document-statistic meta:page-count="1" meta:paragraph-count="22" meta:word-count="145" meta:character-count="1174" meta:row-count="47" meta:non-whitespace-character-count="1051"/>
  </office:meta>
</office:document-meta>
</file>