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 E K R E T A S<text:s/></text:p>
      <text:p text:style-name="P9"/>
      <text:p text:style-name="P10">DĖL ĮGALIOJIMŲ SUTEIKIMO G. ŠERKŠNIUI</text:p>
      <text:p text:style-name="P11"/>
      <text:p text:style-name="P12">2010 m. spalio 22 d. Nr. 1K-517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 punktu ir<text:s/></text:span><text:span text:style-name="T20">Lietuvos Respublikos tarptautinių sutarčių įstatymo 6 straipsnio 1 dalimi,</text:span></text:p>
      <text:p text:style-name="P21"><text:span text:style-name="T22">į g a l i o j u Lietuvos Respublikos nepaprastąjį ir įgaliotąjį ambasadorių prie Europos Tarybos Gediminą ŠERKŠNĮ pasirašyti Baudžiamosios teisės konvencijos dėl korupcijos papild</text:span><text:span text:style-name="T23">omą protokolą, priimtą 2003 m. gegužės 15 d. Strasbūre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29T19:17:00Z</meta:creation-date>
    <dc:date>2015-06-29T19:17:00Z</dc:date>
    <meta:template xlink:href="Normal" xlink:type="simple"/>
    <meta:editing-cycles>2</meta:editing-cycles>
    <meta:editing-duration>PT0S</meta:editing-duration>
    <meta:document-statistic meta:page-count="1" meta:paragraph-count="14" meta:word-count="96" meta:character-count="665" meta:row-count="41" meta:non-whitespace-character-count="583"/>
  </office:meta>
</office:document-meta>
</file>