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DALINIO PAKEITIMO</text:p>
      <text:p text:style-name="P14"/>
      <text:p text:style-name="P15">1999 m. balandžio 2 d. Nr. 37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sti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5">31-964</text:span></text:a><text:span text:style-name="T26">; 1997, Nr.<text:s/></text:span><text:a xlink:href="https://www.e-tar.lt/portal/lt/legalAct/TAR.2C89D0E08E97" office:target-frame-name="_blank" xlink:show="new"><text:span text:style-name="T27">117-3031</text:span></text:a><text:span text:style-name="T28">):</text:span></text:p>
      <text:p text:style-name="P29"><text:span text:style-name="T30">1.1</text:span><text:span text:style-name="T31">. išdėstyti 1 punktą taip:</text:span></text:p>
      <text:p text:style-name="P32"><text:span text:style-name="T33">„</text:span><text:span text:style-name="T34">1</text:span><text:span text:style-name="T35">. Įsteigti 9 kasmetines Lietuvos nacionalines kultūros ir meno premijas. Premija 340 kartų viršija minimalaus gyvenimo lygio dydį“;</text:span></text:p>
      <text:p text:style-name="P36"><text:span text:style-name="T37">1.2</text:span><text:span text:style-name="T38">. nurodytuoju nutarimu patvirtintų Lietuvos nacionalinių kultūros ir meno premijų nuostatų 5 punktą išdėstyti taip:</text:span></text:p>
      <text:p text:style-name="P39"><text:span text:style-name="T40">„</text:span><text:span text:style-name="T41">5</text:span><text:span text:style-name="T42">. Komitetas savo nuožiūra gali paskirti ir ne visas įsteigtas premijas, tačiau neturi teisės skirti daugiau kaip 9 premijas per metus“.</text:span></text:p>
      <text:p text:style-name="P43"><text:span text:style-name="T44">2</text:span><text:span text:style-name="T45">. Skirti iš Lietuvos Respublikos Vyriausybės rezervo fondo Kultūros ministerijai 85 tūkst. litų Lietuvos nacionalinėms kultūros ir meno premijoms mokėti.</text:span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p text:style-name="P53">KULTŪROS MINISTRAS<text:tab/>SAULIUS ŠALTE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0:23:00Z</meta:creation-date>
    <dc:date>2021-07-22T10:23:00Z</dc:date>
    <meta:template xlink:href="Normal.dotm" xlink:type="simple"/>
    <meta:editing-cycles>2</meta:editing-cycles>
    <meta:editing-duration>PT0S</meta:editing-duration>
    <meta:document-statistic meta:page-count="1" meta:paragraph-count="46" meta:word-count="171" meta:character-count="1289" meta:row-count="89" meta:non-whitespace-character-count="1164"/>
  </office:meta>
</office:document-meta>
</file>